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6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ableColumn54" style:family="table-column">
      <style:table-column-properties style:column-width="0.2958in" style:use-optimal-column-width="false"/>
    </style:style>
    <style:style style:name="TableColumn55" style:family="table-column">
      <style:table-column-properties style:column-width="1.55in" style:use-optimal-column-width="false"/>
    </style:style>
    <style:style style:name="TableColumn56" style:family="table-column">
      <style:table-column-properties style:column-width="1.7972in" style:use-optimal-column-width="false"/>
    </style:style>
    <style:style style:name="TableColumn57" style:family="table-column">
      <style:table-column-properties style:column-width="0.6145in" style:use-optimal-column-width="false"/>
    </style:style>
    <style:style style:name="TableColumn58" style:family="table-column">
      <style:table-column-properties style:column-width="0.6152in" style:use-optimal-column-width="false"/>
    </style:style>
    <style:style style:name="TableColumn59" style:family="table-column">
      <style:table-column-properties style:column-width="0.3444in" style:use-optimal-column-width="false"/>
    </style:style>
    <style:style style:name="TableColumn60" style:family="table-column">
      <style:table-column-properties style:column-width="0.2708in" style:use-optimal-column-width="false"/>
    </style:style>
    <style:style style:name="TableColumn61" style:family="table-column">
      <style:table-column-properties style:column-width="0.0493in" style:use-optimal-column-width="false"/>
    </style:style>
    <style:style style:name="TableColumn62" style:family="table-column">
      <style:table-column-properties style:column-width="0.5659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53" style:family="table">
      <style:table-properties style:width="7.3833in" fo:margin-left="-0.1777in" table:align="left"/>
    </style:style>
    <style:style style:name="TableRow64" style:family="table-row">
      <style:table-row-properties style:min-row-height="0.20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7" style:family="table-row">
      <style:table-row-properties style:min-row-height="0.2548in" style:use-optimal-row-height="false" fo:keep-together="always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註釋標題" style:family="paragraph">
      <style:paragraph-properties fo:line-height="0.1666in"/>
      <style:text-properties style:font-weight-complex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Row85" style:family="table-row">
      <style:table-row-properties style:min-row-height="0.2548in" style:use-optimal-row-height="false" fo:keep-together="always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註釋標題" style:family="paragraph">
      <style:paragraph-properties fo:line-height="0.1666in"/>
      <style:text-properties style:font-weight-complex="bold" fo:color="#000000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註釋標題" style:family="paragraph">
      <style:paragraph-properties fo:line-height="0.1666in"/>
      <style:text-properties style:font-weight-complex="bold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註釋標題" style:family="paragraph">
      <style:paragraph-properties fo:line-height="0.1666in"/>
    </style:style>
    <style:style style:name="T94" style:parent-style-name="預設段落字型" style:family="text">
      <style:text-properties style:font-weight-complex="bold" fo:color="#000000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註釋標題" style:family="paragraph">
      <style:paragraph-properties fo:line-height="0.1666in"/>
    </style:style>
    <style:style style:name="T97" style:parent-style-name="預設段落字型" style:family="text">
      <style:text-properties style:font-weight-complex="bold" fo:color="#000000"/>
    </style:style>
    <style:style style:name="P98" style:parent-style-name="註釋標題" style:family="paragraph">
      <style:paragraph-properties fo:line-height="0.1666in"/>
      <style:text-properties style:font-weight-complex="bold" fo:color="#000000"/>
    </style:style>
    <style:style style:name="TableRow99" style:family="table-row">
      <style:table-row-properties style:min-row-height="0.1993in" style:use-optimal-row-height="false" fo:keep-together="always"/>
    </style:style>
    <style:style style:name="TableCell1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1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-asian="標楷體" style:font-weight-complex="bold" fo:color="#000000"/>
    </style:style>
    <style:style style:name="TableCell104" style:family="table-cell">
      <style:table-cell-properties fo:border-top="0.0416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06" style:family="table-cell">
      <style:table-cell-properties fo:border-top="0.0416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08" style:family="table-cell">
      <style:table-cell-properties fo:border-top="0.0416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10" style:family="table-cell">
      <style:table-cell-properties fo:border-top="0.0416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1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14" style:parent-style-name="內文" style:list-style-name="LFO1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15" style:family="table-row">
      <style:table-row-properties style:min-row-height="0.199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-asian="標楷體" style:font-weight-complex="bold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128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29" style:family="table-row">
      <style:table-row-properties style:min-row-height="0.1993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-asian="標楷體" style:font-weight-complex="bold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142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43" style:family="table-row">
      <style:table-row-properties style:min-row-height="0.199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-asian="標楷體" style:font-weight-complex="bold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156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57" style:family="table-row">
      <style:table-row-properties style:min-row-height="0.199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-asian="標楷體" style:font-weight-complex="bold" fo:color="#000000"/>
    </style:style>
    <style:style style:name="T16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64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65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174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75" style:family="table-row">
      <style:table-row-properties style:min-row-height="0.1993in" style:use-optimal-row-height="false" fo:keep-together="always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17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195" style:family="table-row">
      <style:table-row-properties style:min-row-height="0.1993in" style:use-optimal-row-height="false" fo:keep-together="always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19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-asian="標楷體" style:font-weight-complex="bold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09" style:family="table-row">
      <style:table-row-properties style:min-row-height="0.1993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212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666in"/>
      <style:text-properties style:font-name-asian="標楷體" style:font-weight-complex="bold" fo:color="#000000"/>
    </style:style>
    <style:style style:name="TableCell214" style:family="table-cell">
      <style:table-cell-properties fo:border-top="0.0069in solid #000000" fo:border-left="0.0069in solid #000000" fo:border-bottom="0.0416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16" style:family="table-cell">
      <style:table-cell-properties fo:border-top="0.0069in solid #000000" fo:border-left="0.0138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18" style:family="table-cell">
      <style:table-cell-properties fo:border-top="0.0069in solid #000000" fo:border-left="0.0069in solid #000000" fo:border-bottom="0.0416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20" style:family="table-cell">
      <style:table-cell-properties fo:border-top="0.0069in solid #000000" fo:border-left="0.0138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23" style:family="table-row">
      <style:table-row-properties style:min-row-height="0.3284in" style:use-optimal-row-height="false" fo:keep-together="always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226" style:family="table-cell">
      <style:table-cell-properties fo:border-top="0.0416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-asian="標楷體" style:font-weight-complex="bold" fo:color="#000000"/>
    </style:style>
    <style:style style:name="P228" style:parent-style-name="內文" style:family="paragraph">
      <style:paragraph-properties fo:text-align="justify" fo:line-height="0.1666in"/>
      <style:text-properties style:font-name-asian="標楷體" style:font-weight-complex="bold" fo:color="#000000" fo:font-size="10pt" style:font-size-asian="10pt" style:font-size-complex="10pt"/>
    </style:style>
    <style:style style:name="TableCell229" style:family="table-cell">
      <style:table-cell-properties fo:border-top="0.0416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31" style:family="table-cell">
      <style:table-cell-properties fo:border-top="0.0416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-top="0.0416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35" style:family="table-cell">
      <style:table-cell-properties fo:border-top="0.0416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list-style-name="LFO2" style:family="paragraph">
      <style:paragraph-properties fo:text-align="justify"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39" style:parent-style-name="內文" style:list-style-name="LFO2" style:family="paragraph">
      <style:paragraph-properties fo:text-align="justify"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40" style:family="table-row">
      <style:table-row-properties style:min-row-height="0.1909in" style:use-optimal-row-height="false" fo:keep-together="always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59" style:family="table-row">
      <style:table-row-properties style:min-row-height="0.1944in" style:use-optimal-row-height="false" fo:keep-together="always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73" style:family="table-row">
      <style:table-row-properties style:min-row-height="0.3284in" style:use-optimal-row-height="false" fo:keep-together="always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88" style:family="table-row">
      <style:table-row-properties style:min-row-height="0.2409in" style:use-optimal-row-height="false" fo:keep-together="always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9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301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02" style:family="table-row">
      <style:table-row-properties style:min-row-height="0.2326in" style:use-optimal-row-height="false" fo:keep-together="always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1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315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16" style:family="table-row">
      <style:table-row-properties style:min-row-height="0.2326in" style:use-optimal-row-height="false" fo:keep-together="always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</style:style>
    <style:style style:name="T321" style:parent-style-name="預設段落字型" style:family="text">
      <style:text-properties style:font-name="標楷體" style:font-name-asian="標楷體" style:font-weight-complex="bold" fo:color="#000000"/>
    </style:style>
    <style:style style:name="T322" style:parent-style-name="預設段落字型" style:family="text">
      <style:text-properties style:font-name="標楷體" style:font-name-asian="標楷體" style:font-weight-complex="bold" fo:color="#000000"/>
    </style:style>
    <style:style style:name="T323" style:parent-style-name="預設段落字型" style:family="text">
      <style:text-properties style:font-name="標楷體" style:font-name-asian="標楷體" style:font-weight-complex="bold" fo:color="#000000"/>
    </style:style>
    <style:style style:name="T32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weight-complex="bold" fo:color="#000000"/>
    </style:style>
    <style:style style:name="T326" style:parent-style-name="預設段落字型" style:family="text">
      <style:text-properties style:font-name="標楷體" style:font-name-asian="標楷體" style:font-weight-complex="bold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3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335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36" style:family="table-row">
      <style:table-row-properties style:min-row-height="0.2326in" style:use-optimal-row-height="false" fo:keep-together="always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666in"/>
      <style:text-properties style:font-name-asian="標楷體" style:font-weight-complex="bold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349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2326in" style:use-optimal-row-height="false" fo:keep-together="always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-asian="標楷體" style:font-weight-complex="bold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363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64" style:family="table-row">
      <style:table-row-properties style:min-row-height="0.2326in" style:use-optimal-row-height="false" fo:keep-together="always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-asian="標楷體" style:font-weight-complex="bold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377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2326in" style:use-optimal-row-height="false" fo:keep-together="alway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-asian="標楷體" style:font-weight-complex="bold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391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2326in" style:use-optimal-row-height="false" fo:keep-together="always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/>
    </style:style>
    <style:style style:name="T397" style:parent-style-name="預設段落字型" style:family="text">
      <style:text-properties style:font-name="標楷體" style:font-name-asian="標楷體" style:font-weight-complex="bold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40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406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07" style:family="table-row">
      <style:table-row-properties style:min-row-height="0.227in" style:use-optimal-row-height="false" fo:keep-together="always"/>
    </style:style>
    <style:style style:name="TableCell4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4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 style:font-weight-complex="bold" fo:color="#000000"/>
    </style:style>
    <style:style style:name="TableCell412" style:family="table-cell">
      <style:table-cell-properties fo:border-top="0.0416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414" style:family="table-cell">
      <style:table-cell-properties fo:border-top="0.0416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416" style:family="table-cell">
      <style:table-cell-properties fo:border-top="0.0416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418" style:family="table-cell">
      <style:table-cell-properties fo:border-top="0.0416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4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1666in"/>
    </style:style>
    <style:style style:name="T42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24" style:family="table-row">
      <style:table-row-properties style:min-row-height="0.227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1666in"/>
    </style:style>
    <style:style style:name="T429" style:parent-style-name="預設段落字型" style:family="text">
      <style:text-properties style:font-name-asian="標楷體" style:font-weight-complex="bold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438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2923in" style:use-optimal-row-height="false" fo:keep-together="always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666in"/>
      <style:text-properties style:font-name-asian="標楷體" style:font-weight-complex="bold" fo:color="#000000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446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447" style:family="table-row">
      <style:table-row-properties style:row-height="0.2916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註釋標題" style:family="paragraph">
      <style:paragraph-properties fo:line-height="0.1666in"/>
      <style:text-properties style:font-weight-complex="bold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666in"/>
      <style:text-properties style:font-name="標楷體" style:font-name-asian="標楷體" style:font-weight-complex="bold" fo:color="#000000"/>
    </style:style>
    <style:style style:name="TableRow454" style:family="table-row">
      <style:table-row-properties style:row-height="0.2916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註釋標題" style:family="paragraph">
      <style:paragraph-properties fo:line-height="0.1666in"/>
    </style:style>
    <style:style style:name="T457" style:parent-style-name="預設段落字型" style:family="text">
      <style:text-properties style:font-name="Times New Roman" style:font-weight-complex="bold" fo:color="#000000" style:font-size-complex="12pt"/>
    </style:style>
    <style:style style:name="P458" style:parent-style-name="內文" style:family="paragraph">
      <style:paragraph-properties fo:line-height="0.1666in"/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  <style:text-properties style:font-name="標楷體" style:font-name-asian="標楷體" style:font-weight-complex="bold" fo:color="#000000"/>
    </style:style>
    <style:style style:name="TableRow463" style:family="table-row">
      <style:table-row-properties style:row-height="0.2958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Row472" style:family="table-row">
      <style:table-row-properties style:row-height="0.295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/>
    </style:style>
    <style:style style:name="P481" style:parent-style-name="內文" style:family="paragraph">
      <style:paragraph-properties fo:line-height="0.1666in"/>
    </style:style>
    <style:style style:name="T482" style:parent-style-name="預設段落字型" style:family="text">
      <style:text-properties style:font-name="新細明體" style:font-name-complex="新細明體" style:font-weight-complex="bold" fo:color="#000000" fo:font-size="10pt" style:font-size-asian="10pt" style:font-size-complex="10pt"/>
    </style:style>
    <style:style style:name="T48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8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8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86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 style:font-size-complex="10pt"/>
    </style:style>
    <style:style style:name="T48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8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8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91" style:parent-style-name="內文" style:family="paragraph">
      <style:paragraph-properties fo:line-height="0.1666in" fo:text-indent="0.8361in"/>
    </style:style>
    <style:style style:name="T49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96" style:parent-style-name="內文" style:family="paragraph">
      <style:paragraph-properties fo:line-height="0.1666in" fo:text-indent="0.8361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497" style:parent-style-name="內文" style:family="paragraph">
      <style:paragraph-properties fo:line-height="0.1666in" fo:text-indent="0.8361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499" style:family="table-column">
      <style:table-column-properties style:column-width="1.4222in"/>
    </style:style>
    <style:style style:name="TableColumn500" style:family="table-column">
      <style:table-column-properties style:column-width="2.1958in"/>
    </style:style>
    <style:style style:name="TableColumn501" style:family="table-column">
      <style:table-column-properties style:column-width="3.7152in"/>
    </style:style>
    <style:style style:name="Table498" style:family="table">
      <style:table-properties style:width="7.3333in" style:rel-width="109.68%" fo:margin-left="-0.1777in" table:align="left"/>
    </style:style>
    <style:style style:name="TableRow502" style:family="table-row">
      <style:table-row-properties style:row-height="0.2673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507" style:family="table-row">
      <style:table-row-properties style:row-height="0.3743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weight-complex="bold" fo:color="#000000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13" style:parent-style-name="內文" style:family="paragraph">
      <style:paragraph-properties fo:line-height="0.1666in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</style:style>
    <style:style style:name="T51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1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2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2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27" style:parent-style-name="內文" style:family="paragraph">
      <style:paragraph-properties fo:line-height="0.1666in"/>
    </style:style>
    <style:style style:name="T52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2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3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533" style:parent-style-name="內文" style:family="paragraph">
      <style:paragraph-properties style:snap-to-layout-grid="false" fo:margin-left="0.6944in" fo:text-indent="-0.694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550" style:parent-style-name="內文" style:family="paragraph">
      <style:paragraph-properties style:snap-to-layout-grid="false" fo:margin-left="0.6944in" fo:text-indent="-0.6944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1666in"/>
    </style:style>
    <style:style style:name="T55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3" style:parent-style-name="內文" style:family="paragraph">
      <style:paragraph-properties fo:line-height="0.1666in"/>
      <style:text-properties style:font-name-asian="標楷體" style:font-weight-complex="bold" fo:color="#000000" fo:font-size="10pt" style:font-size-asian="10pt" style:font-size-complex="10pt"/>
    </style:style>
    <style:style style:name="TableRow564" style:family="table-row">
      <style:table-row-properties style:row-height="0.2048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</style:style>
    <style:style style:name="T5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/>
    </style:style>
    <style:style style:name="P570" style:parent-style-name="內文" style:family="paragraph">
      <style:paragraph-properties fo:line-height="0.1666in"/>
      <style:text-properties style:font-name-asian="標楷體" style:font-weight-complex="bold" fo:color="#000000" fo:font-size="10pt" style:font-size-asian="10pt" style:font-size-complex="10pt"/>
    </style:style>
    <style:style style:name="TableRow571" style:family="table-row">
      <style:table-row-properties style:row-height="0.9305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666in"/>
    </style:style>
    <style:style style:name="T57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7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7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580" style:parent-style-name="內文" style:family="paragraph">
      <style:paragraph-properties fo:line-height="0.1666in"/>
    </style:style>
    <style:style style:name="T58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8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8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8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586" style:parent-style-name="內文" style:family="paragraph">
      <style:paragraph-properties style:snap-to-layout-grid="false" fo:margin-left="0.6944in" fo:text-indent="-0.6944in">
        <style:tab-stops/>
      </style:paragraph-properties>
    </style:style>
    <style:style style:name="T58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604" style:parent-style-name="內文" style:family="paragraph">
      <style:paragraph-properties style:snap-to-layout-grid="false" fo:margin-left="0.6944in" fo:text-indent="-0.6944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611" style:parent-style-name="內文" style:family="paragraph">
      <style:paragraph-properties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612" style:parent-style-name="內文" style:family="paragraph">
      <style:paragraph-properties fo:line-height="0.1666in"/>
      <style:text-properties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614" style:parent-style-name="內文" style:family="paragraph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表</text:span><text:span text:style-name="T3">1</text:span><text:span text:style-name="T4"><text:s text:c="5"/></text:span><text:span text:style-name="T5">臺南市</text:span><text:span text:style-name="T6">111</text:span><text:span text:style-name="T7">學年度國教階段學習障礙學生鑑定</text:span><text:span text:style-name="T8">申請資料審核表</text:span><text:span text:style-name="T9">(</text:span><text:span text:style-name="T10">新提報個案</text:span><text:span text:style-name="T11">)</text:span></text:p>
      <text:p text:style-name="P12"><text:span text:style-name="T13">◎</text:span><text:span text:style-name="T14">學障流水號：</text:span><text:span text:style-name="T15"><text:s text:c="12"/></text:span><text:span text:style-name="T16"><text:s text:c="8"/></text:span><text:span text:style-name="T17">學生姓名：</text:span><text:span text:style-name="T18"><text:s text:c="9"/></text:span><text:span text:style-name="T19"><text:s text:c="13"/></text:span><text:span text:style-name="T20">◎</text:span><text:span text:style-name="T21">提報學校：</text:span><text:span text:style-name="T22"><text:s text:c="5"/></text:span><text:span text:style-name="T23"><text:s text:c="5"/></text:span><text:span text:style-name="T24">國</text:span><text:span text:style-name="T25"><text:s text:c="3"/></text:span><text:span text:style-name="T26"><text:s text:c="7"/></text:span><text:span text:style-name="T27">班級</text:span><text:span text:style-name="T28"><text:s text:c="4"/></text:span><text:span text:style-name="T29">年</text:span><text:span text:style-name="T30"><text:s text:c="4"/></text:span><text:span text:style-name="T31">班</text:span><text:span text:style-name="T32"><text:s text:c="2"/></text:span></text:p>
      <text:p text:style-name="P33"><text:span text:style-name="T34">◎</text:span><text:span text:style-name="T35">學校承辦人：</text:span><text:span text:style-name="T36"><text:s text:c="12"/></text:span><text:span text:style-name="T37"><text:s text:c="8"/></text:span><text:span text:style-name="T38">（職稱：</text:span><text:span text:style-name="T39"><text:s text:c="7"/></text:span><text:span text:style-name="T40"><text:s text:c="14"/></text:span><text:span text:style-name="T41">聯絡電話：</text:span><text:span text:style-name="T42"><text:s text:c="3"/></text:span><text:span text:style-name="T43"><text:s text:c="6"/></text:span><text:span text:style-name="T44"><text:s text:c="12"/></text:span><text:span text:style-name="T45">分機</text:span><text:span text:style-name="T46"><text:s text:c="2"/></text:span><text:span text:style-name="T47"><text:s text:c="2"/></text:span><text:span text:style-name="T48">手機</text:span><text:span text:style-name="T49"><text:s text:c="10"/></text:span><text:span text:style-name="T50"><text:s text:c="4"/></text:span><text:span text:style-name="T51"><text:s/></text:span><text:span text:style-name="T52">）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項次</text:p>
          </table:table-cell>
          <table:table-cell table:style-name="TableCell67" table:number-columns-spanned="2" table:number-rows-spanned="3">
            <text:p text:style-name="P68">資料內容</text:p>
          </table:table-cell>
          <table:covered-table-cell/>
          <table:table-cell table:style-name="TableCell69" table:number-columns-spanned="6">
            <text:p text:style-name="P70">審核（本欄由審查人員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rows-spanned="3">
            <text:p text:style-name="P72">備註</text:p>
            <text:p text:style-name="P73"><text:span text:style-name="T74">(</text:span><text:span text:style-name="T75">請務必依序裝訂排列，以加速審查作業</text:span><text:span text:style-name="T76">)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校內檢核</text:p>
          </table:table-cell>
          <table:covered-table-cell/>
          <table:table-cell table:style-name="TableCell82" table:number-columns-spanned="4">
            <text:p text:style-name="P83">收件單位複核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>有</text:p>
          </table:table-cell>
          <table:table-cell table:style-name="TableCell90">
            <text:p text:style-name="P91">無</text:p>
          </table:table-cell>
          <table:table-cell table:style-name="TableCell92" table:number-columns-spanned="2">
            <text:p text:style-name="P93"><text:span text:style-name="T94">有</text:span></text:p>
          </table:table-cell>
          <table:covered-table-cell/>
          <table:table-cell table:style-name="TableCell95" table:number-columns-spanned="2">
            <text:p text:style-name="P96"><text:span text:style-name="T97">無</text:span>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 table:number-columns-spanned="2">
            <text:p text:style-name="P103">學習障礙學生鑑定申請表暨家長同意書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rows-spanned="8">
            <text:list text:style-name="LFO1" text:continue-numbering="true">
              <text:list-item>
                <text:p text:style-name="P113">家長同意書請用原子筆簽名。</text:p>
              </text:list-item>
              <text:list-item>
                <text:p text:style-name="P114">無身心障礙證明、醫療診斷、前次鑑定資料則不需檢附。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特教推行委員會會議紀錄(含簽到表)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 table:number-columns-spanned="2">
            <text:p text:style-name="P133">學生輔導資料紀錄表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>學生健康檢查紀錄表影本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 table:number-columns-spanned="2">
            <text:p text:style-name="P161"><text:span text:style-name="T162">學籍資料表</text:span><text:span text:style-name="T163">(</text:span><text:span text:style-name="T164">國中需另檢附出缺勤表與成績紀錄</text:span><text:span text:style-name="T165">)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 table:number-columns-spanned="2">
            <text:p text:style-name="P179"><text:span text:style-name="T180">前次鑑定資料</text:span><text:span text:style-name="T181">(</text:span><text:span text:style-name="T182">鑑定公文</text:span><text:span text:style-name="T183">-</text:span><text:span text:style-name="T184">必備、評估報告、相關測驗</text:span><text:span text:style-name="T185">)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 table:number-columns-spanned="2">
            <text:p text:style-name="P199">身心障礙證明影本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 table:number-columns-spanned="2">
            <text:p text:style-name="P213">公、私立教學醫院醫療證明暨相關診斷資料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 table:number-columns-spanned="2">
            <text:p text:style-name="P227">特殊需求學生轉介資料表(含計分紙)<text:s/></text:p>
            <text:p text:style-name="P228">C125(小四以下)、100R(小五以上)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rows-spanned="12">
            <text:list text:style-name="LFO2" text:continue-numbering="true">
              <text:list-item>
                <text:p text:style-name="P238">尊重智慧財產權請用正版或經授權使用測驗。</text:p>
              </text:list-item>
              <text:list-item>
                <text:p text:style-name="P239">個別智力測驗若為醫院施測，請檢附醫院心理衡鑑報告。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<text:span text:style-name="T245">2019</text:span><text:span text:style-name="T246">基礎數學計算評量</text:span><text:span text:style-name="T247">(</text:span><text:span text:style-name="T248">含觀察紀錄紙</text:span><text:span text:style-name="T249">)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1</text:p>
          </table:table-cell>
          <table:table-cell table:style-name="TableCell262" table:number-columns-spanned="2">
            <text:p text:style-name="P263">識字量評估測驗正本(含觀察紀錄紙)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12</text:p>
          </table:table-cell>
          <table:table-cell table:style-name="TableCell276" table:number-columns-spanned="2">
            <text:p text:style-name="P277">2019閱讀理解測驗(國小二年級以上)/</text:p>
            <text:p text:style-name="P278">國民中學閱讀推理測驗正本(含觀察紀錄紙)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13</text:p>
          </table:table-cell>
          <table:table-cell table:style-name="TableCell291" table:number-columns-spanned="2">
            <text:p text:style-name="P292">聲韻覺識測驗正本（國小一年級）</text:p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 table:number-columns-spanned="2">
            <text:p text:style-name="P306">個別智力測驗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15</text:p>
          </table:table-cell>
          <table:table-cell table:style-name="TableCell319" table:number-columns-spanned="2">
            <text:p text:style-name="P320"><text:span text:style-name="T321">其他相關測驗資料</text:span><text:span text:style-name="T322">(</text:span><text:span text:style-name="T323">共</text:span><text:span text:style-name="T324"><text:s text:c="6"/></text:span><text:span text:style-name="T325">份</text:span><text:span text:style-name="T326">)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 table:number-columns-spanned="2">
            <text:p text:style-name="P340">學生及教師訪談表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 table:number-columns-spanned="2">
            <text:p text:style-name="P354">轉介前介入紀錄本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18</text:p>
          </table:table-cell>
          <table:table-cell table:style-name="TableCell367" table:number-columns-spanned="2">
            <text:p text:style-name="P368">學生作業及質性資料分析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 table:number-columns-spanned="2">
            <text:p text:style-name="P382">學習扶助評量系統-測驗結果報告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20</text:p>
          </table:table-cell>
          <table:table-cell table:style-name="TableCell395" table:number-columns-spanned="2">
            <text:p text:style-name="P396"><text:span text:style-name="T397">評估報告</text:span>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21</text:p>
          </table:table-cell>
          <table:table-cell table:style-name="TableCell410" table:number-columns-spanned="2">
            <text:p text:style-name="P411">特教通報網—鑑定安置提報名冊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rows-spanned="2">
            <text:p text:style-name="P421"><text:span text:style-name="T422">每校</text:span><text:span text:style-name="T423">一份即可，請置於文件夾內。</text:span></text:p>
          </table:table-cell>
        </table:table-row>
        <table:table-row table:style-name="TableRow424">
          <table:table-cell table:style-name="TableCell425">
            <text:p text:style-name="P426">22</text:p>
          </table:table-cell>
          <table:table-cell table:style-name="TableCell427" table:number-columns-spanned="2">
            <text:p text:style-name="P428"><text:span text:style-name="T429">學習障礙學生鑑定轉介統計表</text:span>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23</text:p>
          </table:table-cell>
          <table:table-cell table:style-name="TableCell442" table:number-columns-spanned="2">
            <text:p text:style-name="P443">其<text:s text:c="4"/>他</text:p>
          </table:table-cell>
          <table:covered-table-cell/>
          <table:table-cell table:style-name="TableCell444" table:number-columns-spanned="7">
            <text:p text:style-name="P445">請說明：量化皆不通過但卻具有學障特質，請詳述</text:p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審查結果</text:p>
          </table:table-cell>
          <table:covered-table-cell/>
          <table:covered-table-cell/>
          <table:table-cell table:style-name="TableCell450" table:number-columns-spanned="3">
            <text:p text:style-name="P451">□資料完整</text:p>
          </table:table-cell>
          <table:covered-table-cell/>
          <table:covered-table-cell/>
          <table:table-cell table:style-name="TableCell452" table:number-columns-spanned="4">
            <text:p text:style-name="P453">□資料完整<text:s text:c="4"/>□需補件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<text:span text:style-name="T457">審查人員簽章</text:span></text:p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職稱</text:p>
          </table:table-cell>
          <table:covered-table-cell/>
          <table:table-cell table:style-name="TableCell466">
            <text:p text:style-name="P467">特推會執行秘書</text:p>
          </table:table-cell>
          <table:table-cell table:style-name="TableCell468" table:number-columns-spanned="5">
            <text:p text:style-name="P469">教務主任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校長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請核章</text:p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</table:table>
      <text:p text:style-name="P481"><text:span text:style-name="T482">※</text:span><text:span text:style-name="T483">注意事項：</text:span><text:span text:style-name="T484"><text:s/>1.</text:span><text:span text:style-name="T485">依繳交資料狀況於該欄中打</text:span><text:span text:style-name="T486"></text:span><text:span text:style-name="T487">，所有資料請以</text:span><text:span text:style-name="T488">A4</text:span><text:span text:style-name="T489">格式影印，</text:span><text:span text:style-name="T490">請依項次順序裝訂</text:span></text:p>
      <text:p text:style-name="P491"><text:span text:style-name="T492"><text:s/></text:span><text:span text:style-name="T493">2.</text:span><text:span text:style-name="T494">原本市非學障類、外縣市轉學至本市學障學生，視為新提報個案，轉介前介入紀錄本可以教</text:span><text:span text:style-name="T495"><text:s/></text:span></text:p>
      <text:p text:style-name="P496"><text:s text:c="3"/>學輔導紀錄、IEP做為佐證資料。</text:p>
      <text:p text:style-name="P497"><text:s/>3.灰底項目有則附，無則免附。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心評教師初步類別研判</text:p>
          </table:table-cell>
          <table:covered-table-cell/>
          <table:table-cell table:style-name="TableCell505">
            <text:p text:style-name="P506">鑑輔會研判及核章</text:p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心評教師學校電話</text:span><text:span text:style-name="T511">: <text:s text:c="12"/></text:span><text:span text:style-name="T512">分機</text:span></text:p>
            <text:p text:style-name="P513"><text:span text:style-name="T514">心評教師手機號碼</text:span><text:span text:style-name="T515">:</text:span></text:p>
          </table:table-cell>
          <table:covered-table-cell/>
          <table:table-cell table:style-name="TableCell516" table:number-rows-spanned="3">
            <text:p text:style-name="P517"><text:span text:style-name="T518">鑑定結果</text:span><text:span text:style-name="T519">:</text:span><text:span text:style-name="T520">□</text:span><text:span text:style-name="T521">一般生</text:span><text:span text:style-name="T522"><text:s/>□</text:span><text:span text:style-name="T523">正式生</text:span><text:span text:style-name="T524"><text:s/></text:span><text:span text:style-name="T525">□</text:span><text:span text:style-name="T526">退回提報</text:span></text:p>
            <text:p text:style-name="P527"><text:span text:style-name="T528">障礙類別</text:span><text:span text:style-name="T529">:</text:span><text:span text:style-name="T530">□</text:span><text:span text:style-name="T531">學習障礙，亞型為</text:span><text:span text:style-name="T532">:</text:span></text:p>
            <text:p text:style-name="P533"><text:span text:style-name="T534"><text:s text:c="10"/>○</text:span><text:span text:style-name="T535">閱讀</text:span><text:span text:style-name="T536"><text:s text:c="2"/>◇</text:span><text:span text:style-name="T537">認字</text:span><text:span text:style-name="T538">◇</text:span><text:span text:style-name="T539">理解</text:span></text:p>
            <text:soft-page-break/>
            <text:p text:style-name="P540"><text:span text:style-name="T541"><text:s text:c="10"/>○</text:span><text:span text:style-name="T542">書寫</text:span><text:span text:style-name="T543"><text:s text:c="2"/>◇</text:span><text:span text:style-name="T544">寫字</text:span><text:span text:style-name="T545">◇</text:span><text:span text:style-name="T546">寫作</text:span><text:span text:style-name="T547">◇</text:span><text:span text:style-name="T548">聽寫</text:span><text:span text:style-name="T549"><text:s text:c="2"/></text:span></text:p>
            <text:p text:style-name="P550"><text:span text:style-name="T551"><text:s text:c="10"/>○</text:span><text:span text:style-name="T552">數學</text:span><text:span text:style-name="T553"><text:s text:c="2"/>◇</text:span><text:span text:style-name="T554">運算</text:span><text:span text:style-name="T555">◇</text:span><text:span text:style-name="T556">解題</text:span></text:p>
            <text:p text:style-name="P557"><text:span text:style-name="T558"><text:s text:c="9"/></text:span><text:span text:style-name="T559">□</text:span><text:span text:style-name="T560">其他</text:span><text:span text:style-name="T561">:</text:span><text:span text:style-name="T562"><text:s text:c="20"/></text:span></text:p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個管心評簽章</text:span></text:p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ext:soft-page-break/>
        <table:table-row table:style-name="TableRow571">
          <table:table-cell table:style-name="TableCell572" table:number-columns-spanned="2">
            <text:p text:style-name="P573"><text:span text:style-name="T574">鑑定結果</text:span><text:span text:style-name="T575">:</text:span><text:span text:style-name="T576">□</text:span><text:span text:style-name="T577">一般生</text:span><text:span text:style-name="T578">□</text:span><text:span text:style-name="T579">正式生</text:span></text:p>
            <text:p text:style-name="P580"><text:span text:style-name="T581">障礙類別</text:span><text:span text:style-name="T582">:</text:span><text:span text:style-name="T583">□</text:span><text:span text:style-name="T584">學習障礙，亞型為</text:span><text:span text:style-name="T585">:</text:span></text:p>
            <text:p text:style-name="P586"><text:span text:style-name="T587"><text:s text:c="9"/></text:span><text:span text:style-name="T588"><text:s text:c="2"/>○</text:span><text:span text:style-name="T589">閱讀</text:span><text:span text:style-name="T590"><text:s text:c="2"/>◇</text:span><text:span text:style-name="T591">認字</text:span><text:span text:style-name="T592">◇</text:span><text:span text:style-name="T593">理解</text:span></text:p>
            <text:p text:style-name="P594"><text:span text:style-name="T595"><text:s text:c="11"/>○</text:span><text:span text:style-name="T596">書寫</text:span><text:span text:style-name="T597"><text:s text:c="2"/>◇</text:span><text:span text:style-name="T598">寫字</text:span><text:span text:style-name="T599">◇</text:span><text:span text:style-name="T600">寫作</text:span><text:span text:style-name="T601">◇</text:span><text:span text:style-name="T602">聽寫</text:span><text:span text:style-name="T603"><text:s text:c="2"/></text:span></text:p>
            <text:p text:style-name="P604"><text:span text:style-name="T605"><text:s text:c="11"/>○</text:span><text:span text:style-name="T606">數學</text:span><text:span text:style-name="T607"><text:s text:c="2"/>◇</text:span><text:span text:style-name="T608">運算</text:span><text:span text:style-name="T609">◇</text:span><text:span text:style-name="T610">解題</text:span></text:p>
            <text:p text:style-name="P611"/>
            <text:p text:style-name="P612"/>
          </table:table-cell>
          <table:covered-table-cell/>
          <table:covered-table-cell>
            <text:p text:style-name="P613"/>
          </table:covered-table-cell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2T07:53:00Z</meta:creation-date>
    <dc:date>2022-08-22T10:14:00Z</dc:date>
    <meta:template xlink:href="Normal" xlink:type="simple"/>
    <meta:editing-cycles>5</meta:editing-cycles>
    <meta:editing-duration>PT120S</meta:editing-duration>
    <meta:document-statistic meta:page-count="2" meta:paragraph-count="3" meta:word-count="228" meta:character-count="1528" meta:row-count="10" meta:non-whitespace-character-count="1303"/>
  </office:meta>
</office:document-meta>
</file>