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665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P10" style:parent-style-name="內文" style:family="paragraph">
      <style:paragraph-properties fo:text-align="justify" style:line-height-at-least="0.1666in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P27" style:parent-style-name="內文" style:family="paragraph">
      <style:paragraph-properties fo:text-align="justify" style:line-height-at-least="0.1666in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P43" style:parent-style-name="內文" style:family="paragraph">
      <style:paragraph-properties fo:text-align="justify" style:line-height-at-least="0.1666in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 fo:color="#FF0000"/>
    </style:style>
    <style:style style:name="T48" style:parent-style-name="預設段落字型" style:family="text">
      <style:text-properties style:font-name="標楷體" style:font-name-asian="標楷體" style:font-weight-complex="bold" fo:color="#FF0000"/>
    </style:style>
    <style:style style:name="T49" style:parent-style-name="預設段落字型" style:family="text">
      <style:text-properties style:font-name="標楷體" style:font-name-asian="標楷體" style:font-weight-complex="bold" fo:color="#FF0000"/>
    </style:style>
    <style:style style:name="T50" style:parent-style-name="預設段落字型" style:family="text">
      <style:text-properties style:font-name="標楷體" style:font-name-asian="標楷體" style:font-weight-complex="bold" fo:color="#FF0000"/>
    </style:style>
    <style:style style:name="T51" style:parent-style-name="預設段落字型" style:family="text">
      <style:text-properties style:font-name="標楷體" style:font-name-asian="標楷體" style:font-weight-complex="bold" fo:color="#FF0000"/>
    </style:style>
    <style:style style:name="T52" style:parent-style-name="預設段落字型" style:family="text">
      <style:text-properties style:font-name="標楷體" style:font-name-asian="標楷體" style:font-weight-complex="bold" fo:color="#FF0000"/>
    </style:style>
    <style:style style:name="T53" style:parent-style-name="預設段落字型" style:family="text">
      <style:text-properties style:font-name="標楷體" style:font-name-asian="標楷體" style:font-weight-complex="bold" fo:color="#FF0000"/>
    </style:style>
    <style:style style:name="T54" style:parent-style-name="預設段落字型" style:family="text">
      <style:text-properties style:font-name="標楷體" style:font-name-asian="標楷體" style:font-weight-complex="bold" fo:color="#FF0000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76" style:family="table-column">
      <style:table-column-properties style:column-width="0.2958in" style:use-optimal-column-width="false"/>
    </style:style>
    <style:style style:name="TableColumn77" style:family="table-column">
      <style:table-column-properties style:column-width="1.55in" style:use-optimal-column-width="false"/>
    </style:style>
    <style:style style:name="TableColumn78" style:family="table-column">
      <style:table-column-properties style:column-width="1.7972in" style:use-optimal-column-width="false"/>
    </style:style>
    <style:style style:name="TableColumn79" style:family="table-column">
      <style:table-column-properties style:column-width="0.6805in" style:use-optimal-column-width="false"/>
    </style:style>
    <style:style style:name="TableColumn80" style:family="table-column">
      <style:table-column-properties style:column-width="0.3736in" style:use-optimal-column-width="false"/>
    </style:style>
    <style:style style:name="TableColumn81" style:family="table-column">
      <style:table-column-properties style:column-width="0.2097in" style:use-optimal-column-width="false"/>
    </style:style>
    <style:style style:name="TableColumn82" style:family="table-column">
      <style:table-column-properties style:column-width="0.5826in" style:use-optimal-column-width="false"/>
    </style:style>
    <style:style style:name="TableColumn83" style:family="table-column">
      <style:table-column-properties style:column-width="0.0479in" style:use-optimal-column-width="false"/>
    </style:style>
    <style:style style:name="TableColumn84" style:family="table-column">
      <style:table-column-properties style:column-width="0.5659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75" style:family="table">
      <style:table-properties style:width="7.3833in" fo:margin-left="-0.1777in" table:align="left"/>
    </style:style>
    <style:style style:name="TableRow86" style:family="table-row">
      <style:table-row-properties style:min-row-height="0.20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99" style:family="table-row">
      <style:table-row-properties style:min-row-height="0.1527in" style:use-optimal-row-height="false" fo:keep-together="always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註釋標題" style:family="paragraph">
      <style:paragraph-properties fo:line-height="0.1666in"/>
      <style:text-properties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Row107" style:family="table-row">
      <style:table-row-properties style:min-row-height="0.1673in" style:use-optimal-row-height="false" fo:keep-together="always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註釋標題" style:family="paragraph">
      <style:paragraph-properties fo:line-height="0.1666in"/>
      <style:text-properties style:font-weight-complex="bold"/>
    </style:style>
    <style:style style:name="TableCell1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paragraph-properties fo:line-height="0.1666in"/>
      <style:text-properties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註釋標題" style:family="paragraph">
      <style:paragraph-properties fo:line-height="0.1666in"/>
      <style:text-properties style:font-weight-complex="bold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註釋標題" style:family="paragraph">
      <style:paragraph-properties fo:line-height="0.1666in"/>
      <style:text-properties style:font-weight-complex="bold"/>
    </style:style>
    <style:style style:name="P118" style:parent-style-name="註釋標題" style:family="paragraph">
      <style:text-properties style:font-weight-complex="bold"/>
    </style:style>
    <style:style style:name="TableRow119" style:family="table-row">
      <style:table-row-properties style:min-row-height="0.1993in" style:use-optimal-row-height="false" fo:keep-together="always"/>
    </style:style>
    <style:style style:name="TableCell1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124" style:family="table-cell">
      <style:table-cell-properties fo:border-top="0.0416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註釋標題" style:family="paragraph">
      <style:paragraph-properties fo:line-height="0.1666in"/>
      <style:text-properties style:font-weight-complex="bold"/>
    </style:style>
    <style:style style:name="TableCell126" style:family="table-cell">
      <style:table-cell-properties fo:border-top="0.0416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註釋標題" style:family="paragraph">
      <style:paragraph-properties fo:line-height="0.1666in"/>
      <style:text-properties style:font-weight-complex="bold"/>
    </style:style>
    <style:style style:name="TableCell128" style:family="table-cell">
      <style:table-cell-properties fo:border-top="0.0416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註釋標題" style:family="paragraph">
      <style:paragraph-properties fo:line-height="0.1666in"/>
      <style:text-properties style:font-weight-complex="bold"/>
    </style:style>
    <style:style style:name="TableCell130" style:family="table-cell">
      <style:table-cell-properties fo:border-top="0.0416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註釋標題" style:family="paragraph">
      <style:paragraph-properties fo:line-height="0.1666in"/>
      <style:text-properties style:font-weight-complex="bold"/>
    </style:style>
    <style:style style:name="TableCell13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134" style:parent-style-name="內文" style:list-style-name="LFO1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135" style:family="table-row">
      <style:table-row-properties style:min-row-height="0.199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149" style:family="table-row">
      <style:table-row-properties style:min-row-height="0.199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163" style:family="table-row">
      <style:table-row-properties style:min-row-height="0.1993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17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177" style:family="table-row">
      <style:table-row-properties style:min-row-height="0.199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 fo:font-size="11pt" style:font-size-asian="11pt"/>
    </style:style>
    <style:style style:name="T18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85" style:parent-style-name="預設段落字型" style:family="text">
      <style:text-properties style:font-name-asian="標楷體" style:font-weight-complex="bold" fo:font-size="11pt" style:font-size-asian="11pt"/>
    </style:style>
    <style:style style:name="T186" style:parent-style-name="預設段落字型" style:family="text">
      <style:text-properties style:font-name-asian="標楷體" style:font-weight-complex="bold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195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196" style:family="table-row">
      <style:table-row-properties style:min-row-height="0.1993in" style:use-optimal-row-height="false" fo:keep-together="always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1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217" style:family="table-row">
      <style:table-row-properties style:min-row-height="0.1993in" style:use-optimal-row-height="false" fo:keep-together="always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231" style:family="table-row">
      <style:table-row-properties style:min-row-height="0.1993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34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236" style:family="table-cell">
      <style:table-cell-properties fo:border-top="0.0069in solid #000000" fo:border-left="0.0069in solid #000000" fo:border-bottom="0.0416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38" style:family="table-cell">
      <style:table-cell-properties fo:border-top="0.0069in solid #000000" fo:border-left="0.0138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40" style:family="table-cell">
      <style:table-cell-properties fo:border-top="0.0069in solid #000000" fo:border-left="0.0069in solid #000000" fo:border-bottom="0.0416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42" style:family="table-cell">
      <style:table-cell-properties fo:border-top="0.0069in solid #000000" fo:border-left="0.0138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245" style:family="table-row">
      <style:table-row-properties style:min-row-height="0.2083in" style:use-optimal-row-height="false" fo:keep-together="always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</style:style>
    <style:style style:name="T250" style:parent-style-name="預設段落字型" style:family="text">
      <style:text-properties style:font-name="標楷體" style:font-name-asian="標楷體" style:font-weight-complex="bold" fo:color="#FF0000"/>
    </style:style>
    <style:style style:name="T251" style:parent-style-name="預設段落字型" style:family="text">
      <style:text-properties style:font-name="標楷體" style:font-name-asian="標楷體" style:font-weight-complex="bold" fo:color="#FF0000"/>
    </style:style>
    <style:style style:name="T252" style:parent-style-name="預設段落字型" style:family="text">
      <style:text-properties style:font-name="標楷體" style:font-name-asian="標楷體" style:font-weight-complex="bold" fo:color="#FF0000"/>
    </style:style>
    <style:style style:name="T253" style:parent-style-name="預設段落字型" style:family="text">
      <style:text-properties style:font-name="標楷體" style:font-name-asian="標楷體" style:font-weight-complex="bold" fo:color="#FF0000"/>
    </style:style>
    <style:style style:name="T254" style:parent-style-name="預設段落字型" style:family="text">
      <style:text-properties style:font-name="標楷體" style:font-name-asian="標楷體" style:font-weight-complex="bold" fo:color="#FF0000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list-style-name="LFO2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265" style:parent-style-name="內文" style:list-style-name="LFO2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68" style:family="table-row">
      <style:table-row-properties style:min-row-height="0.2083in" style:use-optimal-row-height="false" fo:keep-together="always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28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282" style:family="table-row">
      <style:table-row-properties style:min-row-height="0.2083in" style:use-optimal-row-height="false" fo:keep-together="always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304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305" style:family="table-row">
      <style:table-row-properties style:min-row-height="0.2083in" style:use-optimal-row-height="false" fo:keep-together="always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318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319" style:family="table-row">
      <style:table-row-properties style:min-row-height="0.2083in" style:use-optimal-row-height="false" fo:keep-together="always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3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338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339" style:family="table-row">
      <style:table-row-properties style:min-row-height="0.2083in" style:use-optimal-row-height="false" fo:keep-together="always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</style:style>
    <style:style style:name="T344" style:parent-style-name="預設段落字型" style:family="text">
      <style:text-properties style:font-name-asian="標楷體"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353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354" style:family="table-row">
      <style:table-row-properties style:min-row-height="0.2083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367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368" style:family="table-row">
      <style:table-row-properties style:min-row-height="0.2083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-asian="標楷體"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38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382" style:family="table-row">
      <style:table-row-properties style:min-row-height="0.2083in" style:use-optimal-row-height="false" fo:keep-together="always"/>
    </style:style>
    <style:style style:name="TableCell38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-asian="標楷體" style:font-weight-complex="bold"/>
    </style:style>
    <style:style style:name="T388" style:parent-style-name="預設段落字型" style:family="text">
      <style:text-properties style:font-name-asian="標楷體" style:font-weight-complex="bold"/>
    </style:style>
    <style:style style:name="T389" style:parent-style-name="預設段落字型" style:family="text">
      <style:text-properties style:font-name-asian="標楷體" style:font-weight-complex="bold"/>
    </style:style>
    <style:style style:name="TableCell390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92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398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399" style:family="table-row">
      <style:table-row-properties style:min-row-height="0.208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40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412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413" style:family="table-row">
      <style:table-row-properties style:min-row-height="0.2597in" style:use-optimal-row-height="false" fo:keep-together="always"/>
    </style:style>
    <style:style style:name="TableCell4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ell418" style:family="table-cell">
      <style:table-cell-properties fo:border-top="0.0416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420" style:family="table-cell">
      <style:table-cell-properties fo:border-top="0.0416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422" style:family="table-cell">
      <style:table-cell-properties fo:border-top="0.0416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424" style:family="table-cell">
      <style:table-cell-properties fo:border-top="0.0416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4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</style:style>
    <style:style style:name="T4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430" style:family="table-row">
      <style:table-row-properties style:min-row-height="0.2597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</style:style>
    <style:style style:name="T435" style:parent-style-name="預設段落字型" style:family="text">
      <style:text-properties style:font-name-asian="標楷體" style:font-weight-complex="bold"/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444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445" style:family="table-row">
      <style:table-row-properties style:min-row-height="0.2923in" style:use-optimal-row-height="false" fo:keep-together="always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666in"/>
      <style:text-properties style:font-name-asian="標楷體" style:font-weight-complex="bold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452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453" style:family="table-row">
      <style:table-row-properties style:row-height="0.2916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註釋標題" style:family="paragraph">
      <style:paragraph-properties fo:line-height="0.1666in"/>
      <style:text-properties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Row460" style:family="table-row">
      <style:table-row-properties style:row-height="0.2958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註釋標題" style:family="paragraph">
      <style:paragraph-properties fo:line-height="0.1666in"/>
      <style:text-properties style:font-name="Times New Roman" style:font-weight-complex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Row467" style:family="table-row">
      <style:table-row-properties style:row-height="0.2958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Row476" style:family="table-row">
      <style:table-row-properties style:row-height="0.2958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4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90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4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94" style:parent-style-name="內文" style:family="paragraph">
      <style:paragraph-properties fo:line-height="0.1666in" fo:text-indent="0.8361in"/>
      <style:text-properties style:font-name="標楷體" style:font-name-asian="標楷體" style:font-weight-complex="bold" fo:font-size="10pt" style:font-size-asian="10pt" style:font-size-complex="10pt"/>
    </style:style>
    <style:style style:name="P495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olumn497" style:family="table-column">
      <style:table-column-properties style:column-width="1.4222in"/>
    </style:style>
    <style:style style:name="TableColumn498" style:family="table-column">
      <style:table-column-properties style:column-width="2.1958in"/>
    </style:style>
    <style:style style:name="TableColumn499" style:family="table-column">
      <style:table-column-properties style:column-width="3.7152in"/>
    </style:style>
    <style:style style:name="Table496" style:family="table">
      <style:table-properties style:width="7.3333in" style:rel-width="109.68%" fo:margin-left="-0.1777in" table:align="left"/>
    </style:style>
    <style:style style:name="TableRow500" style:family="table-row">
      <style:table-row-properties style:row-height="0.2618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05" style:family="table-row">
      <style:table-row-properties style:row-height="0.3743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</style:style>
    <style:style style:name="T5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5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11" style:parent-style-name="內文" style:family="paragraph">
      <style:paragraph-properties fo:line-height="0.1666in"/>
    </style:style>
    <style:style style:name="T5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</style:style>
    <style:style style:name="T5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31" style:parent-style-name="內文" style:family="paragraph">
      <style:paragraph-properties style:snap-to-layout-grid="false" fo:margin-left="0.6944in" fo:text-indent="-0.6944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48" style:parent-style-name="內文" style:family="paragraph">
      <style:paragraph-properties style:snap-to-layout-grid="false" fo:margin-left="0.6944in" fo:text-indent="-0.6944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555" style:parent-style-name="內文" style:family="paragraph">
      <style:paragraph-properties fo:line-height="0.1666in"/>
    </style:style>
    <style:style style:name="T5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Row562" style:family="table-row">
      <style:table-row-properties style:row-height="0.2048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</style:style>
    <style:style style:name="T5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P568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Row569" style:family="table-row">
      <style:table-row-properties style:row-height="0.9305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666in"/>
    </style:style>
    <style:style style:name="T5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78" style:parent-style-name="內文" style:family="paragraph">
      <style:paragraph-properties fo:line-height="0.1666in"/>
    </style:style>
    <style:style style:name="T5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84" style:parent-style-name="內文" style:family="paragraph">
      <style:paragraph-properties style:snap-to-layout-grid="false" fo:margin-left="0.6944in" fo:text-indent="-0.6944in">
        <style:tab-stops/>
      </style:paragraph-properties>
    </style:style>
    <style:style style:name="T5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8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593" style:parent-style-name="內文" style:family="paragraph">
      <style:paragraph-properties style:snap-to-layout-grid="false"/>
    </style:style>
    <style:style style:name="T5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03" style:parent-style-name="內文" style:family="paragraph">
      <style:paragraph-properties style:snap-to-layout-grid="false" fo:margin-left="0.6944in" fo:text-indent="-0.694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610" style:parent-style-name="內文" style:family="paragraph">
      <style:paragraph-properties fo:line-height="0.1666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611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613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pan text:style-name="T2">表</text:span><text:span text:style-name="T3">2 <text:s text:c="3"/></text:span><text:span text:style-name="T4">臺南市</text:span><text:span text:style-name="T5">111</text:span><text:span text:style-name="T6">學年度國教階段學習障礙學生鑑定申請資料審核表</text:span><text:span text:style-name="T7">(</text:span><text:span text:style-name="T8">重新評估</text:span><text:span text:style-name="T9">)</text:span></text:p>
      <text:p text:style-name="P10"><text:span text:style-name="T11">◎</text:span><text:span text:style-name="T12">學障流水號：</text:span><text:span text:style-name="T13"><text:s text:c="25"/></text:span><text:span text:style-name="T14">學生姓名：</text:span><text:span text:style-name="T15"><text:s text:c="18"/></text:span><text:span text:style-name="T16">◎</text:span><text:span text:style-name="T17">提報學校：</text:span><text:span text:style-name="T18"><text:s text:c="10"/></text:span><text:span text:style-name="T19">國</text:span><text:span text:style-name="T20"><text:s text:c="9"/></text:span><text:span text:style-name="T21">班級</text:span><text:span text:style-name="T22"><text:s text:c="5"/></text:span><text:span text:style-name="T23">年</text:span><text:span text:style-name="T24"><text:s text:c="5"/></text:span><text:span text:style-name="T25">班</text:span><text:span text:style-name="T26"><text:s/></text:span></text:p>
      <text:p text:style-name="P27"><text:span text:style-name="T28">◎</text:span><text:span text:style-name="T29">學校承辦人：</text:span><text:span text:style-name="T30"><text:s text:c="20"/></text:span><text:span text:style-name="T31">（職稱：</text:span><text:span text:style-name="T32"><text:s text:c="7"/></text:span><text:span text:style-name="T33"><text:s text:c="11"/></text:span><text:span text:style-name="T34">聯絡電話：</text:span><text:span text:style-name="T35"><text:s text:c="3"/></text:span><text:span text:style-name="T36"><text:s text:c="16"/></text:span><text:span text:style-name="T37">分機</text:span><text:span text:style-name="T38"><text:s text:c="2"/></text:span><text:span text:style-name="T39"><text:s text:c="3"/></text:span><text:span text:style-name="T40">手機</text:span><text:span text:style-name="T41"><text:s text:c="19"/></text:span><text:span text:style-name="T42">）</text:span></text:p>
      <text:p text:style-name="P43"><text:span text:style-name="T44">◎</text:span><text:span text:style-name="T45">前次</text:span><text:span text:style-name="T46">鑑定結果</text:span><text:span text:style-name="T47">：</text:span><text:span text:style-name="T48">□</text:span><text:span text:style-name="T49">正式學障生</text:span><text:span text:style-name="T50"><text:s/>□</text:span><text:span text:style-name="T51">疑似學障生</text:span><text:span text:style-name="T52"><text:s/>□</text:span><text:span text:style-name="T53">一般生</text:span><text:span text:style-name="T54"><text:s/></text:span><text:span text:style-name="T55"><text:s/></text:span></text:p>
      <text:p text:style-name="P56"><text:span text:style-name="T57">原鑑定文號</text:span><text:span text:style-name="T58"><text:s text:c="3"/></text:span><text:span text:style-name="T59">年</text:span><text:span text:style-name="T60"><text:s text:c="3"/></text:span><text:span text:style-name="T61">月</text:span><text:span text:style-name="T62"><text:s text:c="3"/></text:span><text:span text:style-name="T63">日南市教特</text:span><text:span text:style-name="T64">( )</text:span><text:span text:style-name="T65">字第</text:span><text:span text:style-name="T66"><text:s text:c="12"/></text:span><text:span text:style-name="T67"><text:s text:c="5"/></text:span><text:span text:style-name="T68">號，特教身分有效期限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項次</text:p>
          </table:table-cell>
          <table:table-cell table:style-name="TableCell89" table:number-columns-spanned="2" table:number-rows-spanned="3">
            <text:p text:style-name="P90">資料內容</text:p>
          </table:table-cell>
          <table:covered-table-cell/>
          <table:table-cell table:style-name="TableCell91" table:number-columns-spanned="6">
            <text:p text:style-name="P92">審核（本欄由審查人員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rows-spanned="3">
            <text:p text:style-name="P94">備註</text:p>
            <text:p text:style-name="P95"><text:span text:style-name="T96">(</text:span><text:span text:style-name="T97">請務必依序裝訂排列，以加速審查作業</text:span><text:span text:style-name="T98">)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校內檢核</text:p>
          </table:table-cell>
          <table:covered-table-cell/>
          <table:covered-table-cell/>
          <table:table-cell table:style-name="TableCell104" table:number-columns-spanned="3">
            <text:p text:style-name="P105">收件單位複核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有</text:p>
          </table:table-cell>
          <table:table-cell table:style-name="TableCell112" table:number-columns-spanned="2">
            <text:p text:style-name="P113">無</text:p>
          </table:table-cell>
          <table:covered-table-cell/>
          <table:table-cell table:style-name="TableCell114">
            <text:p text:style-name="P115">有</text:p>
          </table:table-cell>
          <table:table-cell table:style-name="TableCell116" table:number-columns-spanned="2">
            <text:p text:style-name="P117">無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2">
            <text:p text:style-name="P123">學習障礙學生鑑定申請表暨家長同意書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rows-spanned="8">
            <text:list text:style-name="LFO1" text:continue-numbering="true">
              <text:list-item>
                <text:p text:style-name="P133">家長同意書請用原子筆簽名。</text:p>
              </text:list-item>
              <text:list-item>
                <text:p text:style-name="P134">無身心障礙證明、醫療診斷則不需檢附。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>特教推行委員會會議紀錄(含簽到表)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 table:number-columns-spanned="2">
            <text:p text:style-name="P153">學生輔導資料紀錄表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 table:number-columns-spanned="2">
            <text:p text:style-name="P167">學生健康檢查紀錄表影本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 table:number-columns-spanned="2">
            <text:p text:style-name="P181"><text:span text:style-name="T182">學籍資料表</text:span><text:span text:style-name="T183">(</text:span><text:span text:style-name="T184">國中需另檢附出</text:span><text:span text:style-name="T185">缺勤表與成績紀錄</text:span><text:span text:style-name="T186">)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 table:number-columns-spanned="2">
            <text:p text:style-name="P200"><text:span text:style-name="T201">前次鑑定資料</text:span><text:span text:style-name="T202">(</text:span><text:span text:style-name="T203">鑑定公文</text:span><text:span text:style-name="T204">-</text:span><text:span text:style-name="T205">必備</text:span><text:span text:style-name="T206">、評估報告、相關測驗</text:span><text:span text:style-name="T207">)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 table:number-columns-spanned="2">
            <text:p text:style-name="P221">身心障礙證明影本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 table:number-columns-spanned="2">
            <text:p text:style-name="P235">公、私立教學醫院醫療證明暨相關診斷資料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 table:number-columns-spanned="2">
            <text:p text:style-name="P249"><text:span text:style-name="T250">2019</text:span><text:span text:style-name="T251">基礎數學計算評量</text:span><text:span text:style-name="T252">(</text:span><text:span text:style-name="T253">含觀察紀錄紙</text:span><text:span text:style-name="T254">)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rows-spanned="10">
            <text:list text:style-name="LFO2" text:continue-numbering="true">
              <text:list-item>
                <text:p text:style-name="P264">個別智力測驗若為醫院施測，請檢附醫院心理衡鑑報告。</text:p>
              </text:list-item>
              <text:list-item>
                <text:p text:style-name="P265"><text:span text:style-name="T266">若</text:span><text:span text:style-name="T267">經前次鑑定為疑似生若從未接受特殊教育服務，提報重新評估時，仍需填寫轉介前介入紀錄本。</text:span></text:p>
              </text:list-item>
            </text:list>
          </table:table-cell>
        </table:table-row>
        <table:table-row table:style-name="TableRow268">
          <table:table-cell table:style-name="TableCell269">
            <text:p text:style-name="P270">10</text:p>
          </table:table-cell>
          <table:table-cell table:style-name="TableCell271" table:number-columns-spanned="2">
            <text:p text:style-name="P272">識字量評估測驗正本(含觀察紀錄紙)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 table:number-columns-spanned="2">
            <text:p text:style-name="P286"><text:span text:style-name="T287">2019</text:span><text:span text:style-name="T288">閱讀理解測驗</text:span><text:span text:style-name="T289">(</text:span><text:span text:style-name="T290">國小二年級以上</text:span><text:span text:style-name="T291">)/</text:span><text:span text:style-name="T292">國民中學閱讀推理測驗正本</text:span><text:span text:style-name="T293">(</text:span><text:span text:style-name="T294">含觀察紀錄紙</text:span><text:span text:style-name="T295">)</text:span>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2</text:p>
          </table:table-cell>
          <table:table-cell table:style-name="TableCell308" table:number-columns-spanned="2">
            <text:p text:style-name="P309">個別智力測驗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13</text:p>
          </table:table-cell>
          <table:table-cell table:style-name="TableCell322" table:number-columns-spanned="2">
            <text:p text:style-name="P323"><text:span text:style-name="T324">其他相關測驗資料</text:span><text:span text:style-name="T325">(</text:span><text:span text:style-name="T326">共</text:span><text:span text:style-name="T327"><text:s text:c="6"/></text:span><text:span text:style-name="T328">份</text:span><text:span text:style-name="T329">)</text:span></text:p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 table:number-columns-spanned="2">
            <text:p text:style-name="P343"><text:span text:style-name="T344">學生及教師訪談表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5</text:p>
          </table:table-cell>
          <table:table-cell table:style-name="TableCell357" table:number-columns-spanned="2">
            <text:p text:style-name="P358">教學輔導紀錄、IEP或轉介前介入紀錄</text:p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16</text:p>
          </table:table-cell>
          <table:table-cell table:style-name="TableCell371" table:number-columns-spanned="2">
            <text:p text:style-name="P372">學生作業及質性資料分析</text:p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17</text:p>
          </table:table-cell>
          <table:table-cell table:style-name="TableCell385" table:number-columns-spanned="2">
            <text:p text:style-name="P386"><text:span text:style-name="T387">學習扶助評量系統</text:span><text:span text:style-name="T388">-</text:span><text:span text:style-name="T389">測驗結果報告</text:span></text:p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8</text:p>
          </table:table-cell>
          <table:table-cell table:style-name="TableCell402" table:number-columns-spanned="2">
            <text:p text:style-name="P403">評估報告</text:p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19</text:p>
          </table:table-cell>
          <table:table-cell table:style-name="TableCell416" table:number-columns-spanned="2">
            <text:p text:style-name="P417">特教通報網—鑑定安置提報名冊</text:p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rows-spanned="2">
            <text:p text:style-name="P427"><text:span text:style-name="T428">每校</text:span><text:span text:style-name="T429">一份即可，請置於文件夾內。</text:span></text:p>
          </table:table-cell>
        </table:table-row>
        <table:table-row table:style-name="TableRow430">
          <table:table-cell table:style-name="TableCell431">
            <text:p text:style-name="P432">20</text:p>
          </table:table-cell>
          <table:table-cell table:style-name="TableCell433" table:number-columns-spanned="2">
            <text:p text:style-name="P434"><text:span text:style-name="T435">學習障礙學生鑑定轉介統計表</text:span></text:p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21</text:p>
          </table:table-cell>
          <table:table-cell table:style-name="TableCell448" table:number-columns-spanned="2">
            <text:p text:style-name="P449">其<text:s text:c="4"/>他</text:p>
          </table:table-cell>
          <table:covered-table-cell/>
          <table:table-cell table:style-name="TableCell450" table:number-columns-spanned="7">
            <text:p text:style-name="P451">請說明：量化皆不通過但卻具有學障特質，請詳述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審查結果</text:p>
          </table:table-cell>
          <table:covered-table-cell/>
          <table:covered-table-cell/>
          <table:table-cell table:style-name="TableCell456" table:number-columns-spanned="2">
            <text:p text:style-name="P457">□資料完整</text:p>
          </table:table-cell>
          <table:covered-table-cell/>
          <table:table-cell table:style-name="TableCell458" table:number-columns-spanned="5">
            <text:p text:style-name="P459">□資料完整<text:s text:c="4"/>□需補件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P462">審查人員簽章</text:p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職稱</text:p>
          </table:table-cell>
          <table:covered-table-cell/>
          <table:table-cell table:style-name="TableCell470">
            <text:p text:style-name="P471">特推會執行秘書</text:p>
          </table:table-cell>
          <table:table-cell table:style-name="TableCell472" table:number-columns-spanned="5">
            <text:p text:style-name="P473">教務主任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校長</text:p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請核章</text:p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</table:table>
      <text:p text:style-name="P485"><text:span text:style-name="T486">※</text:span><text:span text:style-name="T487">注意事項：</text:span><text:span text:style-name="T488"><text:s/>1.</text:span><text:span text:style-name="T489">依繳交資料狀況於該欄中打</text:span><text:span text:style-name="T490"></text:span><text:span text:style-name="T491">，所有資料請以</text:span><text:span text:style-name="T492">A4</text:span><text:span text:style-name="T493">格式影印，並依「項次」排列。</text:span></text:p>
      <text:p text:style-name="P494"><text:s/>2.灰底項目有則附，無則免附。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心評教師初步類別研判</text:p>
          </table:table-cell>
          <table:covered-table-cell/>
          <table:table-cell table:style-name="TableCell503">
            <text:p text:style-name="P504">鑑輔會研判及核章</text:p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心評教師學校電話</text:span><text:span text:style-name="T509">: <text:s text:c="12"/></text:span><text:span text:style-name="T510">分機</text:span></text:p>
            <text:p text:style-name="P511"><text:span text:style-name="T512">心評教師手機號碼</text:span><text:span text:style-name="T513">:</text:span></text:p>
          </table:table-cell>
          <table:covered-table-cell/>
          <table:table-cell table:style-name="TableCell514" table:number-rows-spanned="3">
            <text:p text:style-name="P515"><text:span text:style-name="T516">鑑定結果</text:span><text:span text:style-name="T517">:</text:span><text:span text:style-name="T518">□</text:span><text:span text:style-name="T519">一般生</text:span><text:span text:style-name="T520"><text:s/>□</text:span><text:span text:style-name="T521">正式生</text:span><text:span text:style-name="T522"><text:s/></text:span><text:span text:style-name="T523">□</text:span><text:span text:style-name="T524">退回提報</text:span></text:p>
            <text:p text:style-name="P525"><text:span text:style-name="T526">障礙類別</text:span><text:span text:style-name="T527">:</text:span><text:span text:style-name="T528">□</text:span><text:span text:style-name="T529">學習障礙，亞型為</text:span><text:span text:style-name="T530">:</text:span></text:p>
            <text:p text:style-name="P531"><text:span text:style-name="T532"><text:s text:c="10"/>○</text:span><text:span text:style-name="T533">閱讀</text:span><text:span text:style-name="T534"><text:s text:c="2"/>◇</text:span><text:span text:style-name="T535">認字</text:span><text:span text:style-name="T536">◇</text:span><text:span text:style-name="T537">理解</text:span></text:p>
            <text:p text:style-name="P538"><text:span text:style-name="T539"><text:s text:c="10"/>○</text:span><text:span text:style-name="T540">書寫</text:span><text:span text:style-name="T541"><text:s text:c="2"/>◇</text:span><text:span text:style-name="T542">寫字</text:span><text:span text:style-name="T543">◇</text:span><text:span text:style-name="T544">寫作</text:span><text:span text:style-name="T545">◇</text:span><text:span text:style-name="T546">聽寫</text:span><text:span text:style-name="T547"><text:s text:c="2"/></text:span></text:p>
            <text:p text:style-name="P548"><text:span text:style-name="T549"><text:s text:c="10"/>○</text:span><text:span text:style-name="T550">數學</text:span><text:span text:style-name="T551"><text:s text:c="2"/>◇</text:span><text:span text:style-name="T552">運算</text:span><text:span text:style-name="T553">◇</text:span><text:span text:style-name="T554">解題</text:span></text:p>
            <text:p text:style-name="P555"><text:span text:style-name="T556"><text:s text:c="9"/></text:span><text:span text:style-name="T557">□</text:span><text:span text:style-name="T558">其他</text:span><text:span text:style-name="T559">:</text:span><text:span text:style-name="T560"><text:s text:c="20"/></text:span></text:p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個管心評簽章</text:span>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 table:number-columns-spanned="2">
            <text:p text:style-name="P571"><text:span text:style-name="T572">鑑定結果</text:span><text:span text:style-name="T573">:</text:span><text:span text:style-name="T574">□</text:span><text:span text:style-name="T575">一般生</text:span><text:span text:style-name="T576">□</text:span><text:span text:style-name="T577">正式生</text:span></text:p>
            <text:p text:style-name="P578"><text:span text:style-name="T579">障礙類別</text:span><text:span text:style-name="T580">:</text:span><text:span text:style-name="T581">□</text:span><text:span text:style-name="T582">學習障礙，亞型為</text:span><text:span text:style-name="T583">:</text:span></text:p>
            <text:p text:style-name="P584"><text:span text:style-name="T585"><text:s text:c="8"/></text:span><text:span text:style-name="T586"><text:s/></text:span><text:span text:style-name="T587"><text:s text:c="2"/>○</text:span><text:span text:style-name="T588">閱讀</text:span><text:span text:style-name="T589"><text:s text:c="2"/>◇</text:span><text:span text:style-name="T590">認字</text:span><text:span text:style-name="T591">◇</text:span><text:span text:style-name="T592">理解</text:span></text:p>
            <text:p text:style-name="P593"><text:span text:style-name="T594"><text:s text:c="11"/>○</text:span><text:span text:style-name="T595">書寫</text:span><text:span text:style-name="T596"><text:s text:c="2"/>◇</text:span><text:span text:style-name="T597">寫字</text:span><text:span text:style-name="T598">◇</text:span><text:span text:style-name="T599">寫作</text:span><text:span text:style-name="T600">◇</text:span><text:span text:style-name="T601">聽寫</text:span><text:span text:style-name="T602"><text:s text:c="2"/></text:span></text:p>
            <text:p text:style-name="P603"><text:span text:style-name="T604"><text:s text:c="11"/>○</text:span><text:span text:style-name="T605">數學</text:span><text:span text:style-name="T606"><text:s text:c="2"/>◇</text:span><text:span text:style-name="T607">運算</text:span><text:span text:style-name="T608">◇</text:span><text:span text:style-name="T609">解題</text:span></text:p>
            <text:p text:style-name="P610"/>
            <text:p text:style-name="P611"/>
          </table:table-cell>
          <table:covered-table-cell/>
          <table:covered-table-cell>
            <text:p text:style-name="P612"/>
          </table:covered-table-cell>
        </table:table-row>
      </table:table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2T07:54:00Z</meta:creation-date>
    <dc:date>2022-08-28T23:42:00Z</dc:date>
    <meta:template xlink:href="Normal" xlink:type="simple"/>
    <meta:editing-cycles>5</meta:editing-cycles>
    <meta:editing-duration>PT120S</meta:editing-duration>
    <meta:document-statistic meta:page-count="1" meta:paragraph-count="3" meta:word-count="225" meta:character-count="1508" meta:row-count="10" meta:non-whitespace-character-count="1286"/>
  </office:meta>
</office:document-meta>
</file>