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0.759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0305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3819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1868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0909in" style:use-optimal-column-width="false"/>
    </style:style>
    <style:style style:name="TableColumn28" style:family="table-column">
      <style:table-column-properties style:column-width="0.5923in" style:use-optimal-column-width="false"/>
    </style:style>
    <style:style style:name="TableColumn29" style:family="table-column">
      <style:table-column-properties style:column-width="0.3409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193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Column33" style:family="table-column">
      <style:table-column-properties style:column-width="0.093in" style:use-optimal-column-width="false"/>
    </style:style>
    <style:style style:name="TableColumn34" style:family="table-column">
      <style:table-column-properties style:column-width="0.943in" style:use-optimal-column-width="false"/>
    </style:style>
    <style:style style:name="TableColumn35" style:family="table-column">
      <style:table-column-properties style:column-width="0.9347in" style:use-optimal-column-width="false"/>
    </style:style>
    <style:style style:name="TableColumn36" style:family="table-column">
      <style:table-column-properties style:column-width="7.693in" style:use-optimal-column-width="false"/>
    </style:style>
    <style:style style:name="Table8" style:family="table">
      <style:table-properties style:width="14.9555in" fo:margin-left="0in" table:align="left"/>
    </style:style>
    <style:style style:name="TableRow37" style:family="table-row">
      <style:table-row-properties style:row-height="0.293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ableRow41" style:family="table-row">
      <style:table-row-properties style:min-row-height="0.176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.1388in"/>
      <style:text-properties style:font-name="標楷體" style:font-name-asian="標楷體" style:font-name-complex="Arial" fo:font-size="10pt" style:font-size-asian="10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618in" fo:margin-right="-0.04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1pt"/>
    </style:style>
    <style:style style:name="TableRow55" style:family="table-row">
      <style:table-row-properties style:min-row-height="0.26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1388in"/>
      <style:text-properties style:font-name="標楷體" style:font-name-asian="標楷體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65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67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69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70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71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72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73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74" style:parent-style-name="預設段落字型" style:family="text">
      <style:text-properties style:font-name="標楷體" style:font-name-asian="標楷體" style:font-name-complex="Arial" fo:font-size="10pt" style:font-size-asian="10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0pt" style:font-size-asian="10pt" style:font-size-complex="8pt"/>
    </style:style>
    <style:style style:name="TableRow76" style:family="table-row">
      <style:table-row-properties style:min-row-height="0.263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font-size="7pt" style:font-size-asian="7pt" style:font-size-complex="7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頁首" style:family="paragraph">
      <style:paragraph-properties style:snap-to-layout-grid="true" fo:text-align="justify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4" style:family="table-row">
      <style:table-row-properties style:min-row-height="0.26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頁首" style:family="paragraph">
      <style:paragraph-properties style:snap-to-layout-grid="true" fo:text-align="justify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3" style:family="table-row">
      <style:table-row-properties style:row-height="0.3243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ableRow98" style:family="table-row">
      <style:table-row-properties style:row-height="0.2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10" style:family="table-row">
      <style:table-row-properties style:row-height="0.30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Row115" style:family="table-row">
      <style:table-row-properties style:row-height="0.29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Row120" style:family="table-row">
      <style:table-row-properties style:row-height="0.3243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style:font-size-complex="11pt"/>
    </style:style>
    <style:style style:name="TableCell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justify" fo:margin-top="0.05in" fo:line-height="0.1666in" fo:margin-left="2.1541in" fo:margin-right="0.059in" fo:text-indent="-2.0909in">
        <style:tab-stops/>
      </style:paragraph-properties>
      <style:text-properties style:font-name="細明體" style:font-name-asian="細明體" style:font-weight-complex="bold" fo:font-size="10pt" style:font-size-asian="10pt" style:font-size-complex="10pt"/>
    </style:style>
    <style:style style:name="TableRow125" style:family="table-row">
      <style:table-row-properties style:min-row-height="0.385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1.8in"/>
          <style:tab-stop style:type="left" style:position="2.9694in"/>
          <style:tab-stop style:type="left" style:position="4.5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8in"/>
          <style:tab-stop style:type="left" style:position="2.9694in"/>
          <style:tab-stop style:type="left" style:position="4.5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1.8in"/>
          <style:tab-stop style:type="left" style:position="2.9784in"/>
          <style:tab-stop style:type="left" style:position="4.5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33" style:family="table-row">
      <style:table-row-properties style:min-row-height="0.22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1.8in"/>
          <style:tab-stop style:type="left" style:position="2.9694in"/>
          <style:tab-stop style:type="left" style:position="4.522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47" style:family="table-row">
      <style:table-row-properties style:min-row-height="0.254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5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新細明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Row181" style:family="table-row">
      <style:table-row-properties style:row-height="0.3416in" style:use-optimal-row-height="false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18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189" style:family="table-row">
      <style:table-row-properties style:row-height="0.229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715in" fo:margin-right="-0.0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 style:font-size-complex="10pt"/>
    </style:style>
    <style:style style:name="TableRow214" style:family="table-row">
      <style:table-row-properties style:row-height="0.275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" fo:font-size="8pt" style:font-size-asian="8pt" style:font-size-complex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Arial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Arial" fo:font-size="7pt" style:font-size-asian="7pt" style:font-size-complex="7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Arial" fo:font-size="8pt" style:font-size-asian="8pt" style:font-size-complex="10pt"/>
    </style:style>
    <style:style style:name="T253" style:parent-style-name="預設段落字型" style:family="text">
      <style:text-properties style:font-name="標楷體" style:font-name-asian="標楷體" style:font-name-complex="Arial" fo:font-size="8pt" style:font-size-asian="8pt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font-size="8pt" style:font-size-asian="8pt" style:font-size-complex="10pt"/>
    </style:style>
    <style:style style:name="TableRow255" style:family="table-row">
      <style:table-row-properties style:min-row-height="0.301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63" style:family="table-row">
      <style:table-row-properties style:min-row-height="0.3006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270" style:family="table-row">
      <style:table-row-properties style:min-row-height="0.9451in"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375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0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0pt"/>
    </style:style>
    <style:style style:name="P275" style:parent-style-name="內文" style:family="paragraph">
      <style:paragraph-properties style:snap-to-layout-grid="false" fo:text-align="justify" fo:margin-top="0.025in" style:line-height-at-least="0.25in" fo:margin-left="0.0986in" fo:text-indent="0.305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94" style:parent-style-name="內文" style:family="paragraph">
      <style:paragraph-properties style:snap-to-layout-grid="false" fo:margin-top="0.0625in" fo:margin-bottom="0.0375in" style:line-height-at-least="0.25in"/>
    </style:style>
    <style:style style:name="T2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end" fo:margin-top="0.0625in" fo:margin-bottom="0.0375in" style:line-height-at-least="0.25in"/>
    </style:style>
    <style:style style:name="T3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end" fo:margin-top="0.025in" fo:margin-bottom="0.0375in" style:line-height-at-least="0.2222in"/>
      <style:text-properties style:font-name="標楷體" style:font-name-asian="標楷體" fo:font-size="9pt" style:font-size-asian="9pt" style:font-size-complex="9pt"/>
    </style:style>
    <style:style style:name="TableRow319" style:family="table-row">
      <style:table-row-properties style:row-height="0.449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P328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表3</text:span><text:span text:style-name="T3"><text:s/></text:span><text:span text:style-name="T4"><text:s text:c="4"/></text:span><text:span text:style-name="T5">臺南</text:span><text:span text:style-name="T6">市國教階段學習障礙學生鑑定</text:span><text:span text:style-name="T7">申請表暨家長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7">
            <text:p text:style-name="P39"><text:span text:style-name="T40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 table:style-name="TableCell42">
            <text:p text:style-name="內文"><text:span text:style-name="T43">學生姓名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4">
            <text:p text:style-name="P54">民國 <text:s text:c="4"/>年<text:s text:c="5"/>月 <text:s text:c="3"/>日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1">
            <text:p text:style-name="P63"><text:span text:style-name="T64">□</text:span><text:span text:style-name="T65">無 <text:s text:c="2"/></text:span><text:span text:style-name="T66">□</text:span><text:span text:style-name="T67">原住民 <text:s text:c="2"/></text:span><text:span text:style-name="T68">□</text:span><text:span text:style-name="T69">外籍人士子女(</text:span><text:span text:style-name="T70">□</text:span><text:span text:style-name="T71">父</text:span><text:span text:style-name="T72">□</text:span><text:span text:style-name="T73">母，國籍:</text:span><text:span text:style-name="T74"><text:s text:c="9"/>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76">
          <table:table-cell table:style-name="TableCell77" table:number-columns-spanned="7">
            <text:p text:style-name="內文"><text:span text:style-name="T78">戶籍地址</text:span><text:span text:style-name="T79">[需含鄰里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0">
            <text:p text:style-name="P81"><text:span text:style-name="T82"><text:s text:c="2"/></text:span><text:span text:style-name="T83">市/縣 <text:s text:c="5"/>區/鄉鎮市 <text:s text:c="7"/>里/村 <text:s text:c="3"/>鄰 <text:s text:c="7"/>街路 <text:s text:c="2"/>段 <text:s text:c="3"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4">
          <table:table-cell table:style-name="TableCell85" table:number-columns-spanned="7">
            <text:p text:style-name="P86"><text:span text:style-name="T87">居住地址<text:s/></text:span><text:span text:style-name="T88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0">
            <text:p text:style-name="P90"><text:span text:style-name="T91"><text:s text:c="2"/></text:span><text:span text:style-name="T92">市/縣 <text:s text:c="5"/>區/鄉鎮市 <text:s text:c="7"/>里/村 <text:s text:c="3"/>鄰 <text:s text:c="7"/>街路 <text:s text:c="2"/>段 <text:s text:c="3"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3">
          <table:table-cell table:style-name="TableCell94" table:number-columns-spanned="27">
            <text:p text:style-name="P95"><text:span text:style-name="T96">二、</text:span><text:span text:style-name="T97">監護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8">
          <table:table-cell table:style-name="TableCell99" table:number-columns-spanned="6">
            <text:p text:style-name="P100"><text:span text:style-name="T101">監護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與個案關係</text:span></text:p>
          </table:table-cell>
          <table:covered-table-cell/>
          <table:covered-table-cell/>
          <table:covered-table-cell/>
          <table:table-cell table:style-name="TableCell107" table:number-columns-spanned="9">
            <text:p text:style-name="P108"><text:span text:style-name="T109">□父母 <text:s/>□祖父母 <text:s/>□外祖父母 <text:s/>□ 其他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 table:number-columns-spanned="6">
            <text:p text:style-name="P112">經濟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1">
            <text:p text:style-name="P114">□富裕 □小康 □普通<text:s/>□清寒<text:s text:c="2"/>□中低收入戶 <text:s/>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教育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1">
            <text:p text:style-name="P119">□博士 □碩士 □大學 □高中/職 □國中 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7">
            <text:p text:style-name="P122">三、接受教育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特教方式</text:span></text:p>
          </table:table-cell>
          <table:table-cell table:style-name="TableCell129" table:number-columns-spanned="26">
            <text:p text:style-name="P130">□未接受任何特殊教育服務</text:p>
            <text:p text:style-name="P131">□不分類資源班<text:s text:c="8"/>□不分類巡迴輔導<text:s text:c="7"/>□視障巡迴輔導<text:s text:c="7"/>□聽障巡迴輔導</text:p>
            <text:p text:style-name="P132">□巡迴輔導(在家教育)<text:s text:c="2"/>□普通班接受特教服務(就讀私立學校勾選) 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出席狀況</text:span></text:p>
          </table:table-cell>
          <table:table-cell table:style-name="TableCell137" table:number-columns-spanned="26">
            <text:p text:style-name="P138"><text:span text:style-name="T139">□</text:span><text:span text:style-name="T140">未曾缺席 <text:s text:c="2"/></text:span><text:span text:style-name="T141">□</text:span><text:span text:style-name="T142">偶而缺席 <text:s text:c="2"/></text:span><text:span text:style-name="T143">□</text:span><text:span text:style-name="T144">經常缺席 <text:s text:c="2"/></text:span><text:span text:style-name="T145">□</text:span><text:span text:style-name="T146">長期缺席(連續缺席40日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7">
          <table:table-cell table:style-name="TableCell148">
            <text:p text:style-name="P149">學習表現</text:p>
          </table:table-cell>
          <table:table-cell table:style-name="TableCell150" table:number-columns-spanned="26">
            <text:p text:style-name="P151"><text:span text:style-name="T152">整體學業：□中等以上</text:span><text:span text:style-name="T153"><text:s/></text:span><text:span text:style-name="T154">□全班平均數左右 <text:s/></text:span><text:span text:style-name="T155">□</text:span><text:span text:style-name="T156">中下到最後</text:span><text:span text:style-name="T157">30%<text:s/></text:span><text:span text:style-name="T158"><text:s/></text:span><text:span text:style-name="T159">□全班最後</text:span><text:span text:style-name="T160">15%</text:span></text:p>
            <text:p text:style-name="P161"><text:span text:style-name="T162">數學科：□中等以上</text:span><text:span text:style-name="T163"><text:s/></text:span><text:span text:style-name="T164"><text:s text:c="2"/>□全班平均數左右 <text:s/></text:span><text:span text:style-name="T165">□</text:span><text:span text:style-name="T166">中下到最後</text:span><text:span text:style-name="T167">30%<text:s/></text:span><text:span text:style-name="T168"><text:s/></text:span><text:span text:style-name="T169">□全班最後</text:span><text:span text:style-name="T170">15%</text:span></text:p>
            <text:p text:style-name="P171"><text:span text:style-name="T172">國語科：□中等以上</text:span><text:span text:style-name="T173"><text:s/></text:span><text:span text:style-name="T174"><text:s text:c="2"/>□全班平均數左右 <text:s/></text:span><text:span text:style-name="T175">□</text:span><text:span text:style-name="T176">中下到最後</text:span><text:span text:style-name="T177">30%<text:s/></text:span><text:span text:style-name="T178"><text:s/></text:span><text:span text:style-name="T179">□全班最後</text:span><text:span text:style-name="T180">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81">
          <table:table-cell table:style-name="TableCell182" table:number-columns-spanned="27">
            <text:p text:style-name="P183"><text:span text:style-name="T184">四</text:span><text:span text:style-name="T185">、目前</text:span><text:span text:style-name="T186">相關</text:span><text:span text:style-name="T187">證明之情形</text:span><text:span text:style-name="T188">（請確實填寫，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9">
          <table:table-cell table:style-name="TableCell190" table:number-columns-spanned="27">
            <text:p text:style-name="P191"><text:span text:style-name="T192">□1.</text:span><text:span text:style-name="T193">從未接受過教育鑑定或醫療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4">
          <table:table-cell table:style-name="TableCell195" table:number-columns-spanned="27">
            <text:p text:style-name="P196"><text:span text:style-name="T197">□2.曾接受鑑輔會鑑定安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 table:number-columns-spanned="4">
            <text:p text:style-name="P200"><text:span text:style-name="T201">特教資格類別</text:span>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多重障礙包含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安置班別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內文"><text:span text:style-name="T216">鑑定文號</text:span></text:p>
          </table:table-cell>
          <table:covered-table-cell/>
          <table:covered-table-cell/>
          <table:covered-table-cell/>
          <table:table-cell table:style-name="TableCell217" table:number-columns-spanned="23">
            <text:p text:style-name="內文"><text:span text:style-name="T218">年 <text:s/>月 <text:s/>日南市教特(三)字第</text:span><text:span text:style-name="T219"><text:s text:c="15"/>號</text:span><text:span text:style-name="T220">（註明完整</text:span><text:span text:style-name="T221">公文</text:span><text:span text:style-name="T222">發文日期與文號</text:span><text:span text:style-name="T223">，請至教育部通報系統查詢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5">
          <table:table-cell table:style-name="TableCell226" table:number-columns-spanned="27">
            <text:p text:style-name="P227"><text:span text:style-name="T228">□3.領有醫院之診斷證明</text:span><text:span text:style-name="T229">（需附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table-cell table:style-name="TableCell231" table:number-columns-spanned="3">
            <text:p text:style-name="內文"><text:span text:style-name="T232">醫院名稱</text:span></text:p>
          </table:table-cell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內文"><text:span text:style-name="T240">證明開立科別</text:span></text:p>
          </table:table-cell>
          <table:covered-table-cell/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8">
            <text:p text:style-name="內文"><text:span text:style-name="T245">診斷內容與醫師囑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9">
            <text:p text:style-name="P24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7">
            <text:p text:style-name="P250"><text:span text:style-name="T251">□4.領有身心障礙證明</text:span><text:span text:style-name="T252">（</text:span><text:span text:style-name="T253">請務必詳實填寫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5">
          <table:table-cell table:style-name="TableCell256" table:number-columns-spanned="13">
            <text:p text:style-name="P257">障礙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>ICD診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<text:span text:style-name="T262">障礙等級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3">
          <table:table-cell table:style-name="TableCell264" table:number-columns-spanned="13">
            <text:p text:style-name="P265">鑑定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有效期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重鑑日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7">
            <text:p text:style-name="P272"><text:span text:style-name="T273">申請學習障礙鑑定同意</text:span><text:span text:style-name="T274">書</text:span></text:p>
            <text:p text:style-name="P275"><text:span text:style-name="T276">本人經學校說明後已充分瞭解</text:span><text:span text:style-name="T277">學生</text:span><text:span text:style-name="T278">接受鑑定之原因、目的</text:span><text:span text:style-name="T279">及</text:span><text:span text:style-name="T280">相關權利義務，並已詳細閱讀及填妥申請表之各項資料，茲<text:s/></text:span><text:span text:style-name="T281">□同意 □不同意 學生</text:span><text:span text:style-name="T282"><text:s text:c="6"/></text:span><text:span text:style-name="T283"><text:s text:c="6"/></text:span><text:span text:style-name="T284"><text:s text:c="8"/></text:span><text:span text:style-name="T285">接受</text:span><text:span text:style-name="T286">臺南市</text:span><text:span text:style-name="T287">政府特殊教育學生鑑定及就學輔導會之鑑定，</text:span><text:span text:style-name="T288">並同意學校</text:span><text:span text:style-name="T289">進行</text:span><text:span text:style-name="T290">必要之</text:span><text:span text:style-name="T291">評量</text:span><text:span text:style-name="T292">及調閱鑑定所需相關資料</text:span><text:span text:style-name="T293">。</text:span></text:p>
            <text:p text:style-name="P294"><text:span text:style-name="T295"><text:s/></text:span><text:span text:style-name="T296">簽</text:span><text:span text:style-name="T297">名(全名)</text:span><text:span text:style-name="T298">：</text:span><text:span text:style-name="T299"><text:s text:c="17"/></text:span><text:span text:style-name="T300"><text:s text:c="5"/></text:span><text:span text:style-name="T301">與個案關係：</text:span><text:span text:style-name="T302"><text:s text:c="13"/></text:span><text:span text:style-name="T303"><text:s text:c="3"/></text:span></text:p>
            <text:p text:style-name="P304"><text:span text:style-name="T305">日期：中華民國</text:span><text:span text:style-name="T306"><text:s text:c="4"/></text:span><text:span text:style-name="T307"><text:s/></text:span><text:span text:style-name="T308"><text:s text:c="2"/></text:span><text:span text:style-name="T309">年</text:span><text:span text:style-name="T310"><text:s text:c="2"/></text:span><text:span text:style-name="T311"><text:s text:c="2"/></text:span><text:span text:style-name="T312"><text:s text:c="4"/></text:span><text:span text:style-name="T313">月</text:span><text:span text:style-name="T314"><text:s text:c="4"/></text:span><text:span text:style-name="T315"><text:s text:c="2"/></text:span><text:span text:style-name="T316"><text:s text:c="2"/></text:span><text:span text:style-name="T317">日</text:span></text:p>
            <text:p text:style-name="P318">學生未滿20歲，簽章欄位由法定代理人或監護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承辦人(核章)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單位主管(核章)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7:54:00Z</meta:creation-date>
    <dc:date>2022-08-22T07:54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