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5555in"/>
    </style:style>
    <style:style style:name="TableColumn23" style:family="table-column">
      <style:table-column-properties style:column-width="0.4965in"/>
    </style:style>
    <style:style style:name="TableColumn24" style:family="table-column">
      <style:table-column-properties style:column-width="0.5604in"/>
    </style:style>
    <style:style style:name="TableColumn25" style:family="table-column">
      <style:table-column-properties style:column-width="0.725in"/>
    </style:style>
    <style:style style:name="TableColumn26" style:family="table-column">
      <style:table-column-properties style:column-width="0.725in"/>
    </style:style>
    <style:style style:name="TableColumn27" style:family="table-column">
      <style:table-column-properties style:column-width="0.725in"/>
    </style:style>
    <style:style style:name="TableColumn28" style:family="table-column">
      <style:table-column-properties style:column-width="0.725in"/>
    </style:style>
    <style:style style:name="TableColumn29" style:family="table-column">
      <style:table-column-properties style:column-width="0.725in"/>
    </style:style>
    <style:style style:name="TableColumn30" style:family="table-column">
      <style:table-column-properties style:column-width="0.725in"/>
    </style:style>
    <style:style style:name="TableColumn31" style:family="table-column">
      <style:table-column-properties style:column-width="0.7236in"/>
    </style:style>
    <style:style style:name="Table21" style:family="table">
      <style:table-properties style:width="6.6861in" style:rel-width="100%" fo:margin-left="0in" table:align="righ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8pt" style:font-size-asian="8pt" style:font-size-complex="8pt"/>
    </style:style>
    <style:style style:name="P4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</style:style>
    <style:style style:name="T64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66" style:parent-style-name="內文" style:family="paragraph">
      <style:paragraph-properties fo:text-align="justify" fo:line-height="0.1666in"/>
    </style:style>
    <style:style style:name="T67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</style:style>
    <style:style style:name="T73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/>
    </style:style>
    <style:style style:name="TableRow80" style:family="table-row">
      <style:table-row-properties style:min-row-height="0.495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</style:style>
    <style:style style:name="T109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116" style:family="table-row">
      <style:table-row-properties style:min-row-height="0.495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152" style:family="table-row">
      <style:table-row-properties style:min-row-height="0.495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</style:style>
    <style:style style:name="T163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83" style:parent-style-name="內文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188" style:family="table-row">
      <style:table-row-properties style:min-row-height="0.495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</style:style>
    <style:style style:name="T199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224" style:family="table-row">
      <style:table-row-properties style:min-row-height="0.495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666in"/>
    </style:style>
    <style:style style:name="T244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46" style:parent-style-name="內文" style:family="paragraph">
      <style:paragraph-properties fo:text-align="justify" fo:line-height="0.1666in"/>
    </style:style>
    <style:style style:name="T247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55" style:parent-style-name="內文" style:family="paragraph">
      <style:paragraph-properties fo:text-align="justify" fo:line-height="0.1666in"/>
    </style:style>
    <style:style style:name="T25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260" style:family="table-row">
      <style:table-row-properties style:min-row-height="0.495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666in"/>
    </style:style>
    <style:style style:name="T271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73" style:parent-style-name="內文" style:family="paragraph">
      <style:paragraph-properties fo:text-align="justify" fo:line-height="0.1666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666in"/>
    </style:style>
    <style:style style:name="T280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82" style:parent-style-name="內文" style:family="paragraph">
      <style:paragraph-properties fo:text-align="justify" fo:line-height="0.1666in"/>
    </style:style>
    <style:style style:name="T283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666in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296" style:family="table-row">
      <style:table-row-properties style:min-row-height="0.495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666in"/>
    </style:style>
    <style:style style:name="T307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09" style:parent-style-name="內文" style:family="paragraph">
      <style:paragraph-properties fo:text-align="justify" fo:line-height="0.1666in"/>
    </style:style>
    <style:style style:name="T310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666in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666in"/>
    </style:style>
    <style:style style:name="T325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666in"/>
    </style:style>
    <style:style style:name="T328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332" style:family="table-row">
      <style:table-row-properties style:min-row-height="0.495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666in"/>
    </style:style>
    <style:style style:name="T343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45" style:parent-style-name="內文" style:family="paragraph">
      <style:paragraph-properties fo:text-align="justify" fo:line-height="0.1666in"/>
    </style:style>
    <style:style style:name="T34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666in"/>
    </style:style>
    <style:style style:name="T352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54" style:parent-style-name="內文" style:family="paragraph">
      <style:paragraph-properties fo:text-align="justify" fo:line-height="0.1666in"/>
    </style:style>
    <style:style style:name="T355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666in"/>
    </style:style>
    <style:style style:name="T361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63" style:parent-style-name="內文" style:family="paragraph">
      <style:paragraph-properties fo:text-align="justify" fo:line-height="0.1666in"/>
    </style:style>
    <style:style style:name="T364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368" style:family="table-row">
      <style:table-row-properties style:min-row-height="0.4958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666in"/>
    </style:style>
    <style:style style:name="T379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81" style:parent-style-name="內文" style:family="paragraph">
      <style:paragraph-properties fo:text-align="justify" fo:line-height="0.1666in"/>
    </style:style>
    <style:style style:name="T382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666in"/>
    </style:style>
    <style:style style:name="T388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90" style:parent-style-name="內文" style:family="paragraph">
      <style:paragraph-properties fo:text-align="justify" fo:line-height="0.1666in"/>
    </style:style>
    <style:style style:name="T391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666in"/>
    </style:style>
    <style:style style:name="T397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99" style:parent-style-name="內文" style:family="paragraph">
      <style:paragraph-properties fo:text-align="justify" fo:line-height="0.1666in"/>
    </style:style>
    <style:style style:name="T400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404" style:family="table-row">
      <style:table-row-properties style:min-row-height="0.495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1666in"/>
    </style:style>
    <style:style style:name="T415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17" style:parent-style-name="內文" style:family="paragraph">
      <style:paragraph-properties fo:text-align="justify" fo:line-height="0.1666in"/>
    </style:style>
    <style:style style:name="T418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666in"/>
    </style:style>
    <style:style style:name="T424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26" style:parent-style-name="內文" style:family="paragraph">
      <style:paragraph-properties fo:text-align="justify" fo:line-height="0.1666in"/>
    </style:style>
    <style:style style:name="T427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666in"/>
    </style:style>
    <style:style style:name="T433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35" style:parent-style-name="內文" style:family="paragraph">
      <style:paragraph-properties fo:text-align="justify" fo:line-height="0.1666in"/>
    </style:style>
    <style:style style:name="T43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440" style:family="table-row">
      <style:table-row-properties style:min-row-height="0.495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666in"/>
    </style:style>
    <style:style style:name="T451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53" style:parent-style-name="內文" style:family="paragraph">
      <style:paragraph-properties fo:text-align="justify" fo:line-height="0.1666in"/>
    </style:style>
    <style:style style:name="T454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1666in"/>
    </style:style>
    <style:style style:name="T460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62" style:parent-style-name="內文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1666in"/>
    </style:style>
    <style:style style:name="T469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71" style:parent-style-name="內文" style:family="paragraph">
      <style:paragraph-properties fo:text-align="justify" fo:line-height="0.1666in"/>
    </style:style>
    <style:style style:name="T472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476" style:family="table-row">
      <style:table-row-properties style:min-row-height="0.495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666in"/>
    </style:style>
    <style:style style:name="T487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89" style:parent-style-name="內文" style:family="paragraph">
      <style:paragraph-properties fo:text-align="justify" fo:line-height="0.1666in"/>
    </style:style>
    <style:style style:name="T490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666in"/>
    </style:style>
    <style:style style:name="T49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98" style:parent-style-name="內文" style:family="paragraph">
      <style:paragraph-properties fo:text-align="justify" fo:line-height="0.1666in"/>
    </style:style>
    <style:style style:name="T499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666in"/>
    </style:style>
    <style:style style:name="T505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07" style:parent-style-name="內文" style:family="paragraph">
      <style:paragraph-properties fo:text-align="justify" fo:line-height="0.1666in"/>
    </style:style>
    <style:style style:name="T508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512" style:family="table-row">
      <style:table-row-properties style:min-row-height="0.4611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1pt" style:font-size-asian="11pt"/>
    </style:style>
    <style:style style:name="P519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P520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P52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2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表4</text:span><text:span text:style-name="T3"><text:s/></text:span><text:span text:style-name="T4"><text:s text:c="7"/></text:span><text:span text:style-name="T5">臺南市</text:span><text:span text:style-name="T6">111</text:span><text:span text:style-name="T7">學年度國教階段學習障礙學生鑑定</text:span><text:span text:style-name="T8">轉介統計表</text:span></text:p>
      <text:p text:style-name="內文"><text:span text:style-name="T9">學障鑑定區間</text:span><text:span text:style-name="T10">:</text:span><text:span text:style-name="T11"><text:s/>1</text:span><text:span text:style-name="T12">1</text:span><text:span text:style-name="T13">1</text:span><text:span text:style-name="T14">學年度</text:span><text:span text:style-name="T15">第</text:span><text:span text:style-name="T16"><text:s text:c="3"/></text:span><text:span text:style-name="T17">學期</text:span></text:p>
      <text:p text:style-name="內文"><text:span text:style-name="T18">學校</text:span><text:span text:style-name="T19">:</text:span><text:span text:style-name="T20"><text:s text:c="23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年級</text:p>
          </table:table-cell>
          <table:table-cell table:style-name="TableCell35">
            <text:p text:style-name="P36">班級</text:p>
          </table:table-cell>
          <table:table-cell table:style-name="TableCell37">
            <text:p text:style-name="P38">轉介數</text:p>
          </table:table-cell>
          <table:table-cell table:style-name="TableCell39" table:number-columns-spanned="6">
            <text:p text:style-name="P40">學生姓名與家長同意鑑定紀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導師簽名</text:p>
          </table:table-cell>
        </table:table-row>
        <table:table-row table:style-name="TableRow43">
          <table:table-cell table:style-name="TableCell44">
            <text:p text:style-name="P45">(範例)</text:p>
            <text:p text:style-name="P46">二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李小英</text:p>
          </table:table-cell>
          <table:table-cell table:style-name="TableCell53">
            <text:p text:style-name="P54"><text:span text:style-name="T55"></text:span><text:span text:style-name="T56">同意</text:span></text:p>
            <text:p text:style-name="P57"><text:span text:style-name="T58"></text:span><text:span text:style-name="T59">不同意</text:span></text:p>
          </table:table-cell>
          <table:table-cell table:style-name="TableCell60">
            <text:p text:style-name="P61">王小華</text:p>
          </table:table-cell>
          <table:table-cell table:style-name="TableCell62">
            <text:p text:style-name="P63"><text:span text:style-name="T64"></text:span><text:span text:style-name="T65">同意</text:span></text:p>
            <text:p text:style-name="P66"><text:span text:style-name="T67"></text:span><text:span text:style-name="T68">不同意</text:span></text:p>
          </table:table-cell>
          <table:table-cell table:style-name="TableCell69">
            <text:p text:style-name="P70">張小玉</text:p>
          </table:table-cell>
          <table:table-cell table:style-name="TableCell71">
            <text:p text:style-name="P72"><text:span text:style-name="T73"></text:span><text:span text:style-name="T74">同意</text:span></text:p>
            <text:p text:style-name="P75"><text:span text:style-name="T76"></text:span><text:span text:style-name="T77">不同意</text:span></text:p>
          </table:table-cell>
          <table:table-cell table:style-name="TableCell78">
            <text:p text:style-name="P79">鄭美麗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</text:span><text:span text:style-name="T92">同意</text:span></text:p>
            <text:p text:style-name="P93"><text:span text:style-name="T94"></text:span><text:span text:style-name="T95">不同意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</text:span><text:span text:style-name="T101">同意</text:span></text:p>
            <text:p text:style-name="P102"><text:span text:style-name="T103"></text:span><text:span text:style-name="T104">不同意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</text:span><text:span text:style-name="T110">同意</text:span></text:p>
            <text:p text:style-name="P111"><text:span text:style-name="T112"></text:span><text:span text:style-name="T113">不同意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</text:span><text:span text:style-name="T128">同意</text:span></text:p>
            <text:p text:style-name="P129"><text:span text:style-name="T130"></text:span><text:span text:style-name="T131">不同意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</text:span><text:span text:style-name="T137">同意</text:span></text:p>
            <text:p text:style-name="P138"><text:span text:style-name="T139"></text:span><text:span text:style-name="T140">不同意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</text:span><text:span text:style-name="T146">同意</text:span></text:p>
            <text:p text:style-name="P147"><text:span text:style-name="T148"></text:span><text:span text:style-name="T149">不同意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</text:span><text:span text:style-name="T164">同意</text:span></text:p>
            <text:p text:style-name="P165"><text:span text:style-name="T166"></text:span><text:span text:style-name="T167">不同意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</text:span><text:span text:style-name="T173">同意</text:span></text:p>
            <text:p text:style-name="P174"><text:span text:style-name="T175"></text:span><text:span text:style-name="T176">不同意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</text:span><text:span text:style-name="T182">同意</text:span></text:p>
            <text:p text:style-name="P183"><text:span text:style-name="T184"></text:span><text:span text:style-name="T185">不同意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</text:span><text:span text:style-name="T200">同意</text:span></text:p>
            <text:p text:style-name="P201"><text:span text:style-name="T202"></text:span><text:span text:style-name="T203">不同意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</text:span><text:span text:style-name="T209">同意</text:span></text:p>
            <text:p text:style-name="P210"><text:span text:style-name="T211"></text:span><text:span text:style-name="T212">不同意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</text:span><text:span text:style-name="T218">同意</text:span></text:p>
            <text:p text:style-name="P219"><text:span text:style-name="T220"></text:span><text:span text:style-name="T221">不同意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</text:span><text:span text:style-name="T236">同意</text:span></text:p>
            <text:p text:style-name="P237"><text:span text:style-name="T238"></text:span><text:span text:style-name="T239">不同意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</text:span><text:span text:style-name="T245">同意</text:span></text:p>
            <text:p text:style-name="P246"><text:span text:style-name="T247"></text:span><text:span text:style-name="T248">不同意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</text:span><text:span text:style-name="T254">同意</text:span></text:p>
            <text:p text:style-name="P255"><text:span text:style-name="T256"></text:span><text:span text:style-name="T257">不同意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</text:span><text:span text:style-name="T272">同意</text:span></text:p>
            <text:p text:style-name="P273"><text:span text:style-name="T274"></text:span><text:span text:style-name="T275">不同意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</text:span><text:span text:style-name="T281">同意</text:span></text:p>
            <text:p text:style-name="P282"><text:span text:style-name="T283"></text:span><text:span text:style-name="T284">不同意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</text:span><text:span text:style-name="T290">同意</text:span></text:p>
            <text:p text:style-name="P291"><text:span text:style-name="T292"></text:span><text:span text:style-name="T293">不同意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</text:span><text:span text:style-name="T308">同意</text:span></text:p>
            <text:p text:style-name="P309"><text:span text:style-name="T310"></text:span><text:span text:style-name="T311">不同意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</text:span><text:span text:style-name="T317">同意</text:span></text:p>
            <text:p text:style-name="P318"><text:span text:style-name="T319"></text:span><text:span text:style-name="T320">不同意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</text:span><text:span text:style-name="T326">同意</text:span></text:p>
            <text:p text:style-name="P327"><text:span text:style-name="T328"></text:span><text:span text:style-name="T329">不同意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</text:span><text:span text:style-name="T344">同意</text:span></text:p>
            <text:p text:style-name="P345"><text:span text:style-name="T346"></text:span><text:span text:style-name="T347">不同意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</text:span><text:span text:style-name="T353">同意</text:span></text:p>
            <text:p text:style-name="P354"><text:span text:style-name="T355"></text:span><text:span text:style-name="T356">不同意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</text:span><text:span text:style-name="T362">同意</text:span></text:p>
            <text:p text:style-name="P363"><text:span text:style-name="T364"></text:span><text:span text:style-name="T365">不同意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</text:span><text:span text:style-name="T380">同意</text:span></text:p>
            <text:p text:style-name="P381"><text:span text:style-name="T382"></text:span><text:span text:style-name="T383">不同意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</text:span><text:span text:style-name="T389">同意</text:span></text:p>
            <text:p text:style-name="P390"><text:span text:style-name="T391"></text:span><text:span text:style-name="T392">不同意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</text:span><text:span text:style-name="T398">同意</text:span></text:p>
            <text:p text:style-name="P399"><text:span text:style-name="T400"></text:span><text:span text:style-name="T401">不同意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</text:span><text:span text:style-name="T416">同意</text:span></text:p>
            <text:p text:style-name="P417"><text:span text:style-name="T418"></text:span><text:span text:style-name="T419">不同意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</text:span><text:span text:style-name="T425">同意</text:span></text:p>
            <text:p text:style-name="P426"><text:span text:style-name="T427"></text:span><text:span text:style-name="T428">不同意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</text:span><text:span text:style-name="T434">同意</text:span></text:p>
            <text:p text:style-name="P435"><text:span text:style-name="T436"></text:span><text:span text:style-name="T437">不同意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</text:span><text:span text:style-name="T452">同意</text:span></text:p>
            <text:p text:style-name="P453"><text:span text:style-name="T454"></text:span><text:span text:style-name="T455">不同意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</text:span><text:span text:style-name="T461">同意</text:span></text:p>
            <text:p text:style-name="P462"><text:span text:style-name="T463"></text:span><text:span text:style-name="T464">不同意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</text:span><text:span text:style-name="T470">同意</text:span></text:p>
            <text:p text:style-name="P471"><text:span text:style-name="T472"></text:span><text:span text:style-name="T473">不同意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</text:span><text:span text:style-name="T488">同意</text:span></text:p>
            <text:p text:style-name="P489"><text:span text:style-name="T490"></text:span><text:span text:style-name="T491">不同意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</text:span><text:span text:style-name="T497">同意</text:span></text:p>
            <text:p text:style-name="P498"><text:span text:style-name="T499"></text:span><text:span text:style-name="T500">不同意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</text:span><text:span text:style-name="T506">同意</text:span></text:p>
            <text:p text:style-name="P507"><text:span text:style-name="T508"></text:span><text:span text:style-name="T509">不同意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小計</text:p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7">
            <text:p text:style-name="P518">同意 <text:s text:c="5"/>人 <text:s text:c="11"/>不同意 <text:s text:c="5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>註1：若家長不同意則不得做任何測驗，但請輔導處協助導師處理，並持續追蹤學生表現。</text:p>
      <text:p text:style-name="P520">註2：本張統計表可自行增刪，請各校謹慎保存，另影本轉交各班導師留存。</text:p>
      <text:p text:style-name="P521"/>
      <text:p text:style-name="P522"/>
      <text:p text:style-name="內文"><text:span text:style-name="T523">填表人：　　　　　　　　　輔導主任：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2T07:55:00Z</meta:creation-date>
    <dc:date>2022-08-22T07:55:00Z</dc:date>
    <meta:template xlink:href="Normal" xlink:type="simple"/>
    <meta:editing-cycles>3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