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imSun" style:font-name-asian="SimSun" style:font-name-complex="SimSun" fo:font-size="14pt" style:font-size-asian="14pt" style:font-size-complex="14pt"/>
    </style:style>
    <style:style style:name="ce8" style:family="table-cell" style:parent-style-name="Default" style:data-style-name="N0">
      <style:text-properties style:font-name="Wingdings 2" style:font-name-asian="Wingdings 2" style:font-name-complex="Wingdings 2" style:font-charset="x-symbo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00.1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42.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7f7f7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臺南市110學年度「健康知識大挑戰」報名表暨在學證明書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number-columns-spanned="2" table:number-rows-spanned="1" table:style-name="ce11">
            <text:p>臺南市_____區_____國民小學</text:p>
          </table:table-cell>
          <table:covered-table-cell/>
          <table:table-cell office:value-type="string" table:style-name="ce4">
            <text:p>參賽區別</text:p>
            <text:p>(請打勾)</text:p>
          </table:table-cell>
          <table:table-cell office:value-type="string" table:number-columns-spanned="3" table:number-rows-spanned="1" table:style-name="ce11">
            <text:p>□初賽<text:span text:style-name="T2">1</text:span><text:span text:style-name="T3"/></text:p>
            <text:p>□初賽<text:span text:style-name="T2">2</text:span>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3">
            <text:p>指導老師</text:p>
          </table:table-cell>
          <table:table-cell table:number-columns-spanned="2" table:number-rows-spanned="1" table:style-name="ce12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3">
            <text:p>帶隊老師</text:p>
          </table:table-cell>
          <table:table-cell table:number-columns-spanned="2" table:number-rows-spanned="1" table:style-name="ce12"/>
          <table:covered-table-cell/>
          <table:table-cell office:value-type="string" table:style-name="ce3">
            <text:p>聯絡電話</text:p>
          </table:table-cell>
          <table:table-cell table:number-columns-spanned="3" table:number-rows-spanned="1" table:style-name="ce12"/>
          <table:covered-table-cell table:number-columns-repeated="2"/>
          <table:table-cell table:number-columns-repeated="16377" table:style-name="ce1"/>
        </table:table-row>
        <table:table-row table:style-name="ro4">
          <table:table-cell office:value-type="string" table:style-name="ce3">
            <text:p>隊名</text:p>
          </table:table-cell>
          <table:table-cell table:number-columns-spanned="2" table:number-rows-spanned="1" table:style-name="ce12"/>
          <table:covered-table-cell/>
          <table:table-cell office:value-type="string" table:number-columns-spanned="2" table:number-rows-spanned="1" table:style-name="ce13">
            <text:p>是否申請競賽及交流活動費</text:p>
          </table:table-cell>
          <table:covered-table-cell/>
          <table:table-cell office:value-type="string" table:number-columns-spanned="2" table:number-rows-spanned="1" table:style-name="ce14">
            <text:p>□是 <text:s/>□否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5">
            <text:p>參賽隊員資料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3">
            <text:p>隊伍成員</text:p>
          </table:table-cell>
          <table:table-cell office:value-type="string" table:style-name="ce3">
            <text:p>照片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檢錄</text:p>
          </table:table-cell>
          <table:table-cell table:style-name="ce5"/>
          <table:table-cell table:number-columns-repeated="16376" table:style-name="ce1"/>
        </table:table-row>
        <table:table-row table:number-rows-repeated="3" table:style-name="ro7">
          <table:table-cell office:value-type="string" table:style-name="ce3">
            <text:p>答題代表</text:p>
          </table:table-cell>
          <table:table-cell table:number-columns-repeated="4" table:style-name="ce6"/>
          <table:table-cell table:style-name="ce7"/>
          <table:table-cell office:value-type="string" table:style-name="ce7">
            <text:p>□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">
            <text:p>智囊團隊員</text:p>
          </table:table-cell>
          <table:table-cell table:number-columns-repeated="4" table:style-name="ce6"/>
          <table:table-cell table:style-name="ce7"/>
          <table:table-cell office:value-type="string" table:style-name="ce7">
            <text:p>□</text:p>
          </table:table-cell>
          <table:table-cell table:number-columns-repeated="8" table:style-name="ce1"/>
          <table:table-cell table:style-name="ce8"/>
          <table:table-cell table:number-columns-repeated="16368"/>
        </table:table-row>
        <table:table-row table:style-name="ro7">
          <table:table-cell office:value-type="string" table:style-name="ce3">
            <text:p>智囊團隊員</text:p>
          </table:table-cell>
          <table:table-cell table:number-columns-repeated="4" table:style-name="ce6"/>
          <table:table-cell table:style-name="ce7"/>
          <table:table-cell office:value-type="string" table:style-name="ce7">
            <text:p>□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9">
            <text:p>參賽同意事項</text:p>
          </table:table-cell>
          <table:table-cell office:value-type="string" table:number-columns-spanned="6" table:number-rows-spanned="1" table:style-name="ce16">
            <text:p><text:s/>1.本次比賽辦法如有未盡事宜，主辦或承辦單位保留增修權力。</text:p>
            <text:p><text:s/>2.若主辦或承辦單未發現參賽者未依競賽資格或非法行為參加競賽，將有權取消參賽資格。</text:p>
          </table:table-cell>
          <table:covered-table-cell table:number-columns-repeated="5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3">
            <text:p>學務主任： <text:s text:c="11"/>校長：</text:p>
          </table:table-cell>
          <table:covered-table-cell table:number-columns-repeated="2"/>
          <table:covered-table-cell>
            <draw:custom-shape svg:x="0.70833in" svg:y="0.05208in" svg:width="2.90178in" svg:height="1.77084in" draw:z-index="1" draw:id="id0" draw:style-name="a3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2" draw:id="id1" draw:style-name="a11" draw:name="文字方塊 2" svg:x="0.14048in" svg:y="0.75893in" svg:width="1.85357in" svg:height="0.63889in">
              <draw:text-box>
                <text:p text:style-name="a6" text:class-names="" text:cond-style-name=""><text:span text:style-name="a4" text:class-names="">學校大印</text:span><text:span text:style-name="a5" text:class-names=""/></text:p>
                <text:p text:style-name="a10" text:class-names="" text:cond-style-name=""><text:span text:style-name="a7" text:class-names="">(</text:span><text:span text:style-name="a8" text:class-names="">列印時請刪除此方塊</text:span><text:span text:style-name="a9" text:class-names="">)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7" table:style-name="ce1"/>
        </table:table-row>
        <table:table-row table:style-name="ro10">
          <table:table-cell office:value-type="string" table:number-columns-spanned="7" table:number-rows-spanned="1" table:style-name="ce17">
            <text:p>備註</text:p>
            <text:p>1.初賽1及初賽2為分區競賽，初賽1為仁德區、歸仁區、永康區、安平區、中西區、北區、南區、東區，初賽2為北門區、學甲區、將軍區、新營區、鹽水區、後壁區、白河區、東山區、柳營區、六甲區、麻豆區、官田區、佳里區、新化區、</text:p>
            <text:p>善化區、七股區、下營區、西港區、新市區、安定區、安南區、玉井區、楠西區、左鎮區、關廟區、龍崎嶇、山上區、</text:p>
            <text:p>南化區、大內區。</text:p>
            <text:p>2.本表僅作為參加110學年度健康知識大挑戰用。</text:p>
            <text:p>3.為利識別參賽人員，本表以彩色列印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1389in" draw:distance="0.01389in"/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user</meta:initial-creator>
    <dc:creator>user</dc:creator>
    <meta:creation-date>2021-12-10T06:58:45Z</meta:creation-date>
    <dc:date>2022-03-09T05:19:18Z</dc:date>
    <meta:print-date>2022-02-24T08:49:19Z</meta:print-date>
  </office:meta>
</office:document-meta>
</file>