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5-05T01:28:00Z</meta:creation-date>
    <dc:date>2023-05-05T01:28:00Z</dc:date>
    <meta:print-date>2023-04-27T02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8" meta:row-count="10" meta:non-whitespace-character-count="1200"/>
  </office:meta>
</office:document-meta>
</file>