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page-number="1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" style:parent-style-name="本文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7pt"/>
    </style:style>
    <style:style style:name="P5" style:parent-style-name="本文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6" style:parent-style-name="本文" style:family="paragraph">
      <style:paragraph-properties fo:widows="0" fo:orphans="0" fo:line-height="100%">
        <style:tab-stops>
          <style:tab-stop style:type="center" style:position="3.3861in"/>
          <style:tab-stop style:type="right" style:position="6.7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style:font-name-complex="標楷體" fo:font-size="17pt" style:font-size-asian="17pt" style:font-size-complex="17pt"/>
    </style:style>
    <style:style style:name="P13" style:parent-style-name="本文" style:family="paragraph">
      <style:paragraph-properties fo:widows="0" fo:orphans="0" fo:line-height="0.3611in">
        <style:tab-stops>
          <style:tab-stop style:type="center" style:position="3.3861in"/>
          <style:tab-stop style:type="right" style:position="6.772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19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7pt" style:font-size-asian="17pt" style:font-size-complex="17pt"/>
    </style:style>
    <style:style style:name="P20" style:parent-style-name="本文" style:family="paragraph">
      <style:paragraph-properties fo:text-align="center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17pt"/>
    </style:style>
    <style:style style:name="P21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2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3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4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5" style:parent-style-name="本文" style:family="paragraph">
      <style:paragraph-properties fo:text-align="justify" fo:line-height="150%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20pt" style:font-size-asian="20pt" style:font-size-complex="17pt"/>
    </style:style>
    <style:style style:name="P26" style:parent-style-name="本文" style:family="paragraph">
      <style:paragraph-properties fo:line-height="150%">
        <style:tab-stops>
          <style:tab-stop style:type="left" style:position="0.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28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30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  <style:style style:name="T33" style:parent-style-name="預設段落字型" style:family="text">
      <style:text-properties style:font-name="標楷體" style:font-name-asian="標楷體" style:font-name-complex="標楷體" fo:font-size="20pt" style:font-size-asian="20pt" style:font-size-complex="17pt"/>
    </style:style>
  </office:automatic-styles>
  <office:body>
    <office:text text:use-soft-page-breaks="true">
      <text:p text:style-name="P1">2023年臺南市身心障礙者及服務人員表揚</text:p>
      <text:p text:style-name="P4">切結同意書</text:p>
      <text:p text:style-name="P5"/>
      <text:p text:style-name="P6"><text:span text:style-name="T7">本人</text:span><text:span text:style-name="T8"><text:s text:c="20"/></text:span><text:span text:style-name="T9">先生</text:span><text:span text:style-name="T10">(</text:span><text:span text:style-name="T11">女士</text:span><text:span text:style-name="T12">)</text:span></text:p>
      <text:p text:style-name="P13"><text:span text:style-name="T14">經推薦參加臺南市社會局主辦之「</text:span><text:span text:style-name="T15">2023</text:span><text:span text:style-name="T16">年臺南市身心障礙者及服務人員表揚活動</text:span><text:span text:style-name="T17">」，將秉持誠信原則，據實提供推薦資料，如有涉及違反推薦資格或發生虛偽不實之情節，則自始喪失參與評選資格，如獲選者則繳回受頒贈之物品，如有不實情節致臺南市政府社會局名譽受損者，立切結書人願意賠償及負一切法律責任。</text:span></text:p>
      <text:p text:style-name="P18"/>
      <text:p text:style-name="P19">此致</text:p>
      <text:p text:style-name="P20">臺南市政府社會局</text:p>
      <text:p text:style-name="P21"/>
      <text:p text:style-name="P22">受推薦人：<text:s text:c="24"/>(簽章)</text:p>
      <text:p text:style-name="P23">聯絡電話：</text:p>
      <text:p text:style-name="P24">聯絡地址：</text:p>
      <text:p text:style-name="P25"/>
      <text:p text:style-name="P26"><text:span text:style-name="T27">中華民國</text:span><text:span text:style-name="T28"><text:s/>112</text:span><text:span text:style-name="T29">年</text:span><text:span text:style-name="T30"><text:s text:c="3"/></text:span><text:span text:style-name="T31">月</text:span><text:span text:style-name="T32"><text:s text:c="4"/></text:span><text:span text:style-name="T33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Arial" style:font-name-complex="Arial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Arial" style:font-name-asian="新細明體" style:font-name-complex="Arial" fo:color="#000000" style:letter-kerning="fals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Arial" style:font-name-asian="新細明體" style:font-name-complex="Arial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7479in" fo:margin-bottom="0.2229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645in"/>
      </style:footer-style>
    </style:page-layout>
    <style:style style:name="P2" style:parent-style-name="本文" style:family="paragraph">
      <style:paragraph-properties fo:widows="0" fo:orphans="0" fo:text-align="center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本文" style:family="paragraph">
      <style:paragraph-properties fo:widows="0" fo:orphans="0" fo:margin-bottom="0.6888in" fo:line-height="100%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社會局身心障礙福利科</meta:initial-creator>
    <dc:creator>user</dc:creator>
    <meta:creation-date>2023-09-23T07:09:00Z</meta:creation-date>
    <dc:date>2023-09-23T07:09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