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3" style:parent-style-name="本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本文" style:family="paragraph">
      <style:paragraph-properties fo:widows="0" fo:orphans="0" fo:line-height="100%">
        <style:tab-stops>
          <style:tab-stop style:type="center" style:position="3.3861in"/>
          <style:tab-stop style:type="right" style:position="6.772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1" style:parent-style-name="本文" style:family="paragraph">
      <style:paragraph-properties fo:widows="0" fo:orphans="0" fo:line-height="0.375in">
        <style:tab-stops>
          <style:tab-stop style:type="center" style:position="3.3861in"/>
          <style:tab-stop style:type="right" style:position="6.7729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2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3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14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7pt"/>
    </style:style>
    <style:style style:name="P18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19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0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1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2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3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4" style:parent-style-name="本文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</office:automatic-styles>
  <office:body>
    <office:text text:use-soft-page-breaks="true">
      <text:p text:style-name="P1">2023年臺南市身心障礙者及服務人員表揚</text:p>
      <text:p text:style-name="P2">授權同意書</text:p>
      <text:p text:style-name="P3"/>
      <text:p text:style-name="P4"><text:span text:style-name="T5">本人</text:span><text:span text:style-name="T6"><text:s text:c="17"/></text:span><text:span text:style-name="T7">先生</text:span><text:span text:style-name="T8">(</text:span><text:span text:style-name="T9">女士</text:span><text:span text:style-name="T10">)</text:span></text:p>
      <text:p text:style-name="P11">經推薦參加臺南市社會局主辦之「2023年臺南市身心障礙者及服務人員表揚活動」，同意提供推薦表及其相關資料申請徵選，以及無償提供表揚當日之頒獎照片，刊載於2023年臺南市國際身障日相關活動手冊、成果報告、網站或新聞作為公益性宣導，特此說明。</text:p>
      <text:p text:style-name="P12"/>
      <text:p text:style-name="P13">此致</text:p>
      <text:p text:style-name="P14"><text:span text:style-name="T15"><text:s text:c="16"/></text:span><text:span text:style-name="T16"><text:s/></text:span><text:span text:style-name="T17">臺南市政府社會局</text:span></text:p>
      <text:p text:style-name="P18"/>
      <text:p text:style-name="P19"/>
      <text:p text:style-name="P20">受推薦人：<text:s text:c="24"/>(簽章)</text:p>
      <text:p text:style-name="P21">聯絡電話：</text:p>
      <text:p text:style-name="P22">聯絡地址：</text:p>
      <text:p text:style-name="P23"/>
      <text:p text:style-name="P24">中華民國<text:s/>112年<text:s text:c="3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Arial" fo:color="#000000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身心障礙福利科</meta:initial-creator>
    <dc:creator>user</dc:creator>
    <meta:creation-date>2023-09-23T07:08:00Z</meta:creation-date>
    <dc:date>2023-09-23T07:0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