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5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3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3年7月31日</text:span>前以電子郵寄方式寄至<text:span text:style-name="T5">tnsport234@gm</text:span><text:span text:style-name="T5">ail.com</text:span>信箱。(請以excel檔上傳)</text:p>
            <text:p>2、本表核章後檢附相關證明文件依序裝訂於本表後，逕寄(送)至臺南市政府體育局(臺南市南區體育路10號)競技體育科陳宣雯小姐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user</dc:creator>
    <meta:creation-date>2016-06-08T03:58:32Z</meta:creation-date>
    <dc:date>2024-06-12T03:57:23Z</dc:date>
    <meta:print-date>2024-05-28T01:57:52Z</meta:print-date>
  </office:meta>
</office:document-meta>
</file>