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5.164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3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/text:p>
            <text:p>1、請以檔名:<text:span text:style-name="T6">學校/團體名稱-項目</text:span>於<text:span text:style-name="T7">113年7月31日</text:span>前上傳，<text:span text:style-name="T6">市屬學校單位上傳至教育局線上填報系統編號20284</text:span>，非市屬學校及民間團體請以電子郵件寄至<text:span text:style-name="T8">tnsport234@</text:span><text:span text:style-name="T9">gmail.com</text:span>。</text:p>
            <text:p>2、本表核章後檢附相關證明文件依序裝訂於本表後，逕寄(送)至臺南市政府體育局(臺南市南區體育路10號)競技體育科陳宣雯小姐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wner</meta:initial-creator>
    <dc:creator>user</dc:creator>
    <meta:creation-date>2016-06-08T03:58:32Z</meta:creation-date>
    <dc:date>2024-06-12T03:56:44Z</dc:date>
    <meta:print-date>2024-06-05T02:04:47Z</meta:print-date>
  </office:meta>
</office:document-meta>
</file>