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margin-left="0.252in" fo:text-indent="-0.2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color="#0563C1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0.252in" fo:text-indent="-0.252in">
        <style:tab-stops/>
      </style:paragraph-properties>
    </style:style>
    <style:style style:name="TableColumn34" style:family="table-column">
      <style:table-column-properties style:column-width="0.4881in" style:use-optimal-column-width="false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3.15in" style:use-optimal-column-width="false"/>
    </style:style>
    <style:style style:name="TableColumn37" style:family="table-column">
      <style:table-column-properties style:column-width="1.9638in" style:use-optimal-column-width="false"/>
    </style:style>
    <style:style style:name="Table33" style:family="table">
      <style:table-properties style:width="7.4729in" fo:margin-left="0in" table:align="lef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47" style:family="table-row">
      <style:table-row-properties style:min-row-height="1.805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in solid #FFFFFF" fo:padding="0.4305in" style:shadow="#000000 0in 0in" fo:margin-left="0.1618in" fo:text-indent="-0.16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border="0in solid #FFFFFF" fo:padding="0.4305in" style:shadow="#000000 0in 0in" fo:margin-left="0.1812in" fo:text-indent="-0.1812in">
        <style:tab-stops/>
      </style:paragraph-properties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margin-left="0.252in" fo:text-indent="-0.252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margin-left="0.252in" fo:text-indent="-0.2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1.3576in" style:use-optimal-row-height="false"/>
    </style:style>
    <style:style style:name="P97" style:parent-style-name="內文" style:family="paragraph">
      <style:paragraph-properties fo:border="0in solid #FFFFFF" fo:padding="0.4305in" style:shadow="#000000 0in 0in" fo:line-height="115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fo:margin-left="0.1513in" fo:text-indent="-0.15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-asian="Calibri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text-align="justify" fo:margin-left="0.1215in" fo:text-indent="-0.1215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2618in" fo:text-indent="-0.2618in">
        <style:tab-stops/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標楷體" style:font-name-asian="標楷體" style:font-name-complex="標楷體"/>
    </style:style>
    <style:style style:name="TableRow151" style:family="table-row">
      <style:table-row-properties style:min-row-height="1.379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0" style:family="table-row">
      <style:table-row-properties style:min-row-height="0.875in" style:use-optimal-row-height="false"/>
    </style:style>
    <style:style style:name="P1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1798in" fo:text-indent="-0.17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fo:color="#0000FF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204" style:family="table-row">
      <style:table-row-properties style:min-row-height="0.3868in" style:use-optimal-row-height="false"/>
    </style:style>
    <style:style style:name="P2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新細明體" style:font-name-asian="新細明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218" style:parent-style-name="預設段落字型" style:family="text">
      <style:text-properties style:font-name="新細明體" style:font-name-asian="新細明體" style:font-name-complex="新細明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align="justify" fo:margin-left="0.2513in" fo:text-indent="-0.2513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style:font-name-complex="標楷體"/>
    </style:style>
    <style:style style:name="TableRow231" style:family="table-row">
      <style:table-row-properties style:min-row-height="1.076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.0069in solid #FFFFFF" fo:padding="0.4305in" style:shadow="none" fo:line-height="115%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5">113</text:span><text:span text:style-name="T6">學年度國民中小學策略聯盟工作圈檢視重點表</text:span><text:span text:style-name="T7">(</text:span><text:span text:style-name="T8">第</text:span><text:span text:style-name="T9">2</text:span><text:span text:style-name="T10">次</text:span><text:span text:style-name="T11">)</text:span></text:p>
      <text:p text:style-name="P12"/>
      <text:p text:style-name="內文"><text:span text:style-name="T13">學校：</text:span><text:span text:style-name="T14">____________</text:span><text:span text:style-name="T15">國民中</text:span><text:span text:style-name="T16">(</text:span><text:span text:style-name="T17">小</text:span><text:span text:style-name="T18">)</text:span><text:span text:style-name="T19">學</text:span><text:span text:style-name="T20"><text:s text:c="40"/>114</text:span><text:span text:style-name="T21">年</text:span><text:span text:style-name="T22">1</text:span><text:span text:style-name="T23">月</text:span><text:span text:style-name="T24"><text:s text:c="3"/></text:span><text:span text:style-name="T25">日</text:span></text:p>
      <text:p text:style-name="P26"/>
      <text:p text:style-name="P27"><text:span text:style-name="T28">請各校除紙本檢核外，填寫右列</text:span><text:span text:style-name="T29">Google</text:span><text:span text:style-name="T30">表單：</text:span><text:a xlink:href="https://forms.gle/6ZgV1fgQnpwRsEm77/" office:target-frame-name="_top" xlink:show="replace"><text:span text:style-name="T31">https://forms.gle/6ZgV1fgQnpwRsEm77</text:span></text:a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檢視重點</text:p>
          </table:table-cell>
          <table:table-cell table:style-name="TableCell41">
            <text:p text:style-name="P42">項目</text:p>
          </table:table-cell>
          <table:table-cell table:style-name="TableCell43">
            <text:p text:style-name="P44">學校自我檢視</text:p>
          </table:table-cell>
          <table:table-cell table:style-name="TableCell45">
            <text:p text:style-name="P46">備註(檢附資料)</text:p>
          </table:table-cell>
        </table:table-row>
        <table:table-row table:style-name="TableRow47">
          <table:table-cell table:style-name="TableCell48" table:number-rows-spanned="2">
            <text:p text:style-name="P49">一</text:p>
            <text:p text:style-name="P50">、</text:p>
            <text:p text:style-name="P51">彈</text:p>
            <text:p text:style-name="P52">性</text:p>
            <text:p text:style-name="P53">學</text:p>
            <text:p text:style-name="P54">習</text:p>
            <text:p text:style-name="P55">課</text:p>
            <text:p text:style-name="P56">程</text:p>
            <text:p text:style-name="P57">之</text:p>
            <text:p text:style-name="P58">落</text:p>
            <text:p text:style-name="P59"><text:span text:style-name="T60">實</text:span></text:p>
          </table:table-cell>
          <table:table-cell table:style-name="TableCell61">
            <text:p text:style-name="P62">（一）</text:p>
            <text:p text:style-name="P63">彈性學習課程計畫擬定與實施</text:p>
          </table:table-cell>
          <table:table-cell table:style-name="TableCell64">
            <text:p text:style-name="P65">1.彈性學習課程計畫編寫依據課綱編擬</text:p>
            <text:p text:style-name="P66"><text:s text:c="2"/>□是　□否</text:p>
            <text:p text:style-name="P67"><text:s text:c="2"/>□其他：________________________</text:p>
            <text:p text:style-name="P68">2.校訂課程（大系統課程名稱）與課表相符應</text:p>
            <text:p text:style-name="P69"><text:s text:c="2"/>□是　□否</text:p>
            <text:p text:style-name="P70"><text:s text:c="2"/>□其他：________________________</text:p>
            <text:p text:style-name="P71">3.依照課程計畫內容授課</text:p>
            <text:p text:style-name="P72"><text:s text:c="2"/>□是　□否</text:p>
            <text:p text:style-name="P73"><text:s text:c="2"/>□其他：________________________</text:p>
            <text:p text:style-name="P74"><text:span text:style-name="T75">4.</text:span><text:span text:style-name="T76">課程計畫建立交接機制</text:span><text:span text:style-name="T77">(</text:span><text:span text:style-name="T78">設計、修正與實施</text:span><text:span text:style-name="T79">)</text:span></text:p>
            <text:p text:style-name="P80"><text:s text:c="2"/>□是　□否</text:p>
            <text:p text:style-name="P81"><text:s text:c="2"/>□其他：________________________</text:p>
            <text:p text:style-name="P82">5.校訂課程中，是否至少一個課程採用PBL模式規劃</text:p>
            <text:p text:style-name="P83"><text:s text:c="2"/>五年級<text:s/>□是<text:s/>□否、六年級<text:s/>□是<text:s/>□否</text:p>
            <text:p text:style-name="P84"><text:s text:c="2"/>七年級<text:s/>□是<text:s/>□否、八年級<text:s/>□是<text:s/>□否</text:p>
            <text:p text:style-name="P85"><text:s text:c="2"/>九年級<text:s/>□是<text:s/>□否、</text:p>
          </table:table-cell>
          <table:table-cell table:style-name="TableCell86">
            <text:p text:style-name="P87">1、課程計畫備查網</text:p>
            <text:p text:style-name="P88">2、班級課表</text:p>
            <text:p text:style-name="P89">3、檢閱教室日誌<text:s/>(上學年度及本學年度)及巡堂紀錄表，並入班抽查是否有依課表上課(並訪談學生了解是否按照課表上課)<text:s/>。</text:p>
            <text:p text:style-name="P90"><text:span text:style-name="T91">4</text:span><text:span text:style-name="T92">、相關會議紀錄</text:span><text:span text:style-name="T93">(</text:span><text:span text:style-name="T94">學年會議、領域會議、社群會議或課發會等</text:span><text:span text:style-name="T95">)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（二）</text:p>
            <text:p text:style-name="P100">彈性學習課程自編自選教材</text:p>
          </table:table-cell>
          <table:table-cell table:style-name="TableCell101">
            <text:p text:style-name="P102"><text:span text:style-name="T103">1.</text:span><text:span text:style-name="T104"><text:s/></text:span><text:span text:style-name="T105">是否建立自編自選教材審查機制</text:span></text:p>
            <text:p text:style-name="P106"><text:s text:c="3"/>□是<text:s text:c="2"/>□否</text:p>
            <text:p text:style-name="P107"><text:s text:c="3"/>□其他：________________________</text:p>
            <text:p text:style-name="P108">2.學生教材編輯成冊之課程</text:p>
            <text:p text:style-name="P109"><text:span text:style-name="T110"><text:s text:c="2"/></text:span><text:span text:style-name="T111">一年級</text:span><text:span text:style-name="T112"><text:s text:c="4"/></text:span><text:span text:style-name="T113">門課、二年級</text:span><text:span text:style-name="T114"><text:s text:c="4"/></text:span><text:span text:style-name="T115">門課</text:span></text:p>
            <text:p text:style-name="P116"><text:span text:style-name="T117"><text:s text:c="2"/></text:span><text:span text:style-name="T118">三年級</text:span><text:span text:style-name="T119"><text:s text:c="4"/></text:span><text:span text:style-name="T120">門課、四年級</text:span><text:span text:style-name="T121"><text:s text:c="4"/></text:span><text:span text:style-name="T122">門課</text:span></text:p>
            <text:p text:style-name="P123"><text:span text:style-name="T124"><text:s text:c="2"/></text:span><text:span text:style-name="T125">五年級</text:span><text:span text:style-name="T126"><text:s text:c="4"/></text:span><text:span text:style-name="T127">門課、六年級</text:span><text:span text:style-name="T128"><text:s text:c="4"/></text:span><text:span text:style-name="T129">門課</text:span></text:p>
            <text:p text:style-name="P130"><text:span text:style-name="T131"><text:s text:c="2"/></text:span><text:span text:style-name="T132">七年級</text:span><text:span text:style-name="T133"><text:s text:c="4"/></text:span><text:span text:style-name="T134">門課、八年級</text:span><text:span text:style-name="T135"><text:s text:c="4"/></text:span><text:span text:style-name="T136">門課</text:span></text:p>
            <text:p text:style-name="P137"><text:span text:style-name="T138"><text:s text:c="2"/></text:span><text:span text:style-name="T139">九年級</text:span><text:span text:style-name="T140"><text:s text:c="4"/></text:span><text:span text:style-name="T141">門課</text:span></text:p>
            <text:p text:style-name="P142">3.校訂課程教材是否均已上傳至自編選教材平臺</text:p>
            <text:p text:style-name="P143">□是<text:s text:c="2"/>□否</text:p>
            <text:p text:style-name="P144"><text:s text:c="3"/>□其他：________________________</text:p>
          </table:table-cell>
          <table:table-cell table:style-name="TableCell145">
            <text:p text:style-name="P146">1、審查會議紀錄與機制說明(學年會議、領域會議、社群會議、課發會等)</text:p>
            <text:p text:style-name="P147">2、教材手冊、電子書</text:p>
            <text:p text:style-name="P148">3、教材管理平台、實施做法</text:p>
            <text:p text:style-name="P149"/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二</text:p>
            <text:p text:style-name="P154">、</text:p>
            <text:p text:style-name="P155">學</text:p>
            <text:p text:style-name="P156">校</text:p>
            <text:p text:style-name="P157">課</text:p>
            <text:p text:style-name="P158">程</text:p>
            <text:soft-page-break/>
            <text:p text:style-name="P159">評</text:p>
            <text:p text:style-name="P160">鑑</text:p>
            <text:p text:style-name="P161">機</text:p>
            <text:p text:style-name="P162">制</text:p>
            <text:p text:style-name="P163">之</text:p>
            <text:p text:style-name="P164">運</text:p>
            <text:p text:style-name="P165"><text:span text:style-name="T166">作</text:span></text:p>
          </table:table-cell>
          <table:table-cell table:style-name="TableCell167">
            <text:p text:style-name="P168">（一）</text:p>
            <text:p text:style-name="P169">113學年度學校課程評鑑計畫之相關檢核評鑑表</text:p>
          </table:table-cell>
          <table:table-cell table:style-name="TableCell170">
            <text:p text:style-name="P171">1.依據學校課程發展品質原則發展與討<text:s text:c="2"/>論各類課程評鑑表單</text:p>
            <text:p text:style-name="P172"><text:s text:c="3"/>□是　□否</text:p>
            <text:p text:style-name="P173"><text:s text:c="3"/>□其他：________________________</text:p>
            <text:p text:style-name="P174">2.課程評鑑表單</text:p>
            <text:p text:style-name="P175"><text:s text:c="3"/>□依教育局提供之評鑑表單</text:p>
            <text:soft-page-break/>
            <text:p text:style-name="P176"><text:s text:c="3"/>□學校自行研發評鑑表單</text:p>
          </table:table-cell>
          <table:table-cell table:style-name="TableCell177">
            <text:p text:style-name="P178">1、學校課程評鑑計畫</text:p>
            <text:p text:style-name="P179">2、學校課程評鑑表單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（二）</text:p>
            <text:p text:style-name="P184">112學年度學校課程評鑑計畫運作之實施情形</text:p>
          </table:table-cell>
          <table:table-cell table:style-name="TableCell185">
            <text:p text:style-name="P186"><text:span text:style-name="T187">1.</text:span><text:span text:style-name="T188">依據</text:span><text:span text:style-name="T189">112</text:span><text:span text:style-name="T190">學年度學校課程評鑑計畫期程及分工實施</text:span></text:p>
            <text:p text:style-name="P191"><text:s text:c="3"/>□是　□否</text:p>
            <text:p text:style-name="P192"><text:s text:c="3"/>□其他：________________________</text:p>
            <text:p text:style-name="P193">2.學校課程評鑑實施狀況</text:p>
            <text:p text:style-name="P194"><text:s/>（已完成請勾選）</text:p>
            <text:p text:style-name="P195"><text:s/>（1）領域學習課程（部定課程）</text:p>
            <text:p text:style-name="P196"><text:s text:c="6"/>□課程設<text:s/>計<text:s text:c="2"/>□課程實施</text:p>
            <text:p text:style-name="P197"><text:s text:c="6"/>□課程效果<text:s text:c="2"/>□皆未完成</text:p>
            <text:p text:style-name="P198"><text:s/>（2）彈性學習課程（校訂課程）</text:p>
            <text:p text:style-name="P199"><text:s text:c="6"/>□課程設計<text:s text:c="2"/>□課程實施</text:p>
            <text:p text:style-name="P200"><text:s text:c="6"/>□課程效果<text:s text:c="2"/>□皆未完成</text:p>
          </table:table-cell>
          <table:table-cell table:style-name="TableCell201">
            <text:p text:style-name="P202">相關運作歷程紀錄</text:p>
            <text:p text:style-name="P203">(課發會、學年會議、各領域研究會議、社群運作紀錄或課程評鑑相關分組人員等)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（三）</text:p>
            <text:p text:style-name="P208"><text:span text:style-name="T209">透過課程評鑑進行自我省思</text:span><text:span text:style-name="T210">、</text:span><text:span text:style-name="T211">改善教學品質</text:span></text:p>
          </table:table-cell>
          <table:table-cell table:style-name="TableCell212">
            <text:p text:style-name="P213">1.進行各類課程評鑑有留下質性討論的<text:s text:c="2"/>過程</text:p>
            <text:p text:style-name="P214"><text:s text:c="3"/>□是　□否</text:p>
            <text:p text:style-name="P215"><text:s text:c="3"/>□其他：________________________</text:p>
            <text:p text:style-name="P216">2.透過評鑑歷程之對話共識，進行下一學<text:s/>年度總體課程架構檢討或調整</text:p>
            <text:p text:style-name="P217"><text:span text:style-name="T218"><text:s text:c="6"/></text:span><text:span text:style-name="T219">□</text:span><text:span text:style-name="T220">是　</text:span><text:span text:style-name="T221">□</text:span><text:span text:style-name="T222">否</text:span></text:p>
            <text:p text:style-name="P223"><text:s text:c="3"/>□其他：________________________</text:p>
            <text:p text:style-name="P224">3.透過對話共識，建立彈性學習課程教材滾動式修正機制</text:p>
            <text:p text:style-name="P225"><text:s text:c="3"/>□是<text:s text:c="2"/>□否</text:p>
            <text:p text:style-name="P226"><text:s text:c="3"/>□其他：________________________</text:p>
          </table:table-cell>
          <table:table-cell table:style-name="TableCell227">
            <text:p text:style-name="P228">1、相關運作歷程紀錄</text:p>
            <text:p text:style-name="P229">2、課程實施及其效果(課程節數及進度是否適切、學習評量方式與結果分析)</text:p>
            <text:p text:style-name="P230">3、具體實例（課程設計與實施之調整做法）</text:p>
          </table:table-cell>
        </table:table-row>
        <table:table-row table:style-name="TableRow231">
          <table:table-cell table:style-name="TableCell232">
            <text:p text:style-name="P233"><text:span text:style-name="T234">其他</text:span></text:p>
          </table:table-cell>
          <table:table-cell table:style-name="TableCell235" table:number-columns-spanned="3">
            <text:p text:style-name="P236"><text:span text:style-name="T237">1</text:span><text:span text:style-name="T238">、學校推動新課綱的特殊表現或</text:span><text:span text:style-name="T239">目前困難及問題</text:span><text:span text:style-name="T240">：</text:span></text:p>
            <text:p text:style-name="P241">2、學校給局端的建議：</text:p>
            <text:p text:style-name="P242">3、整體來說，學校推動彈性學習課程的其落實程度為何？</text:p>
            <text:p text:style-name="P243">□25%以下　□25%-50%　□50%-75%　□75%-100%</text:p>
          </table:table-cell>
          <table:covered-table-cell/>
          <table:covered-table-cell/>
        </table:table-row>
      </table:table>
      <text:p text:style-name="P244"/>
      <text:p text:style-name="內文"><text:span text:style-name="T245">承辦人員</text:span><text:span text:style-name="T246">：</text:span><text:span text:style-name="T247"><text:s text:c="17"/></text:span><text:span text:style-name="T248">教務主任</text:span><text:span text:style-name="T249">：</text:span><text:span text:style-name="T250"><text:s text:c="17"/></text:span><text:span text:style-name="T251">校長</text:span><text:span text:style-name="T2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fo:hyphenate="false"/>
    </style:style>
    <style:style style:name="無間距" style:display-name="無間距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成煌</dc:creator>
    <meta:creation-date>2025-02-13T01:38:00Z</meta:creation-date>
    <dc:date>2025-02-13T01:3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0" meta:character-count="1942" meta:row-count="13" meta:non-whitespace-character-count="1655"/>
  </office:meta>
</office:document-meta>
</file>