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3.6666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0645in"/>
    </style:style>
    <style:style style:name="TableColumn57" style:family="table-column">
      <style:table-column-properties style:column-width="0.7687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7562in"/>
    </style:style>
    <style:style style:name="TableColumn60" style:family="table-column">
      <style:table-column-properties style:column-width="0.7562in"/>
    </style:style>
    <style:style style:name="Table50" style:family="table">
      <style:table-properties style:width="11.3in" fo:margin-left="-0.018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35" style:parent-style-name="內文" style:family="paragraph">
      <style:paragraph-properties fo:widows="2" fo:orphans="2" fo:line-height="150%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第一梯次</text:span><text:span text:style-name="T5">(113.5-114.3)</text:span><text:span text:style-name="T6">申請表（體育類）</text:span></text:p>
      <text:p text:style-name="P7"><text:span text:style-name="T8">一、學校全銜：</text:span><text:span text:style-name="T9"><text:s text:c="34"/></text:span><text:span text:style-name="T10"><text:s text:c="61"/></text:span><text:span text:style-name="T11">學校編號：</text:span><text:span text:style-name="T12"><text:s text:c="14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3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4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4</text:span><text:span text:style-name="T34">年</text:span><text:span text:style-name="T35">3</text:span><text:span text:style-name="T36">月</text:span><text:span text:style-name="T37">31</text:span><text:span text:style-name="T38">日</text:span><text:span text:style-name="T39">(</text:span><text:span text:style-name="T40">星期一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將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編號</text:span></text:p>
          </table:table-cell>
          <table:table-cell table:style-name="TableCell65">
            <text:p text:style-name="P66"><text:span text:style-name="T67">學生姓名</text:span></text:p>
          </table:table-cell>
          <table:table-cell table:style-name="TableCell68">
            <text:p text:style-name="P69"><text:span text:style-name="T70">參賽名稱</text:span><text:span text:style-name="T71">-</text:span><text:span text:style-name="T72">組別</text:span></text:p>
          </table:table-cell>
          <table:table-cell table:style-name="TableCell73">
            <text:p text:style-name="P74"><text:span text:style-name="T75">個人或團體賽</text:span></text:p>
          </table:table-cell>
          <table:table-cell table:style-name="TableCell76">
            <text:p text:style-name="P77"><text:span text:style-name="T78">參賽類別</text:span></text:p>
          </table:table-cell>
          <table:table-cell table:style-name="TableCell79">
            <text:p text:style-name="P80"><text:span text:style-name="T81">得獎日期</text:span></text:p>
          </table:table-cell>
          <table:table-cell table:style-name="TableCell82">
            <text:p text:style-name="P83"><text:span text:style-name="T84">參賽規格</text:span></text:p>
          </table:table-cell>
          <table:table-cell table:style-name="TableCell85">
            <text:p text:style-name="P86"><text:span text:style-name="T87">得獎名次</text:span></text:p>
          </table:table-cell>
          <table:table-cell table:style-name="TableCell88">
            <text:p text:style-name="P89"><text:span text:style-name="T90">備註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中華民國113年全國國小盃羽球錦標賽-六年級女生單打(填寫完畢，請將範例刪除)</text:p>
          </table:table-cell>
          <table:table-cell table:style-name="TableCell100">
            <text:p text:style-name="P101">個人賽</text:p>
          </table:table-cell>
          <table:table-cell table:style-name="TableCell102">
            <text:p text:style-name="P103"><text:span text:style-name="T104">競賽體育類</text:span></text:p>
          </table:table-cell>
          <table:table-cell table:style-name="TableCell105">
            <text:p text:style-name="P106">113.10.01</text:p>
          </table:table-cell>
          <table:table-cell table:style-name="TableCell107">
            <text:p text:style-name="P108">全國賽</text:p>
          </table:table-cell>
          <table:table-cell table:style-name="TableCell109">
            <text:p text:style-name="P110">第一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section text:name="Sect1" text:style-name="S1">
        <text:p text:style-name="P199"><text:span text:style-name="T200">【填表說明】</text:span></text:p>
        <text:p text:style-name="P201"><text:span text:style-name="T202">1.</text:span><text:span text:style-name="T203">編號：欄位不足處請自行增列表單。</text:span></text:p>
        <text:p text:style-name="P204"><text:span text:style-name="T205">2.</text:span><text:span text:style-name="T206">學生姓名：若為團體賽，請</text:span><text:span text:style-name="T207">分列學生姓名，勿列於同表格欄內</text:span><text:span text:style-name="T208">。</text:span></text:p>
        <text:p text:style-name="P209"><text:span text:style-name="T210">3.</text:span><text:span text:style-name="T211">參賽名稱</text:span><text:span text:style-name="T212">-</text:span><text:span text:style-name="T213">組別：例「中華民國</text:span><text:span text:style-name="T214">113</text:span><text:span text:style-name="T215">年全國國小盃羽球錦標賽</text:span><text:span text:style-name="T216">-</text:span><text:span text:style-name="T217">六年級女生單打」。</text:span></text:p>
        <text:p text:style-name="P218"><text:span text:style-name="T219">4.</text:span><text:span text:style-name="T220">個人或團體賽：請填個人賽或團體賽。</text:span></text:p>
        <text:soft-page-break/>
        <text:p text:style-name="P221"><text:span text:style-name="T222">5.</text:span><text:span text:style-name="T223">參賽類別：競賽體育類。</text:span></text:p>
        <text:p text:style-name="P224"><text:span text:style-name="T225">6.</text:span><text:span text:style-name="T226">得獎日期：請填學生得獎之日期。</text:span></text:p>
        <text:p text:style-name="P227"><text:span text:style-name="T228">7.</text:span><text:span text:style-name="T229">參賽規格：全國賽或國際賽。</text:span></text:p>
        <text:p text:style-name="P230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31"><text:span text:style-name="T232">9.</text:span><text:span text:style-name="T233">每位學生請擇最優成績送件，同一學生勿重複送件。</text:span></text:p>
        <text:p text:style-name="P234"/>
        <text:p text:style-name="P235"><text:span text:style-name="T236">學校承辦人：</text:span><text:span text:style-name="T237"><text:s text:c="30"/></text:span><text:span text:style-name="T238">主任：</text:span><text:span text:style-name="T239"><text:s text:c="31"/></text:span><text:span text:style-name="T240">校長：</text:span><text:span text:style-name="T241"><text:s text:c="19"/></text:span><text:span text:style-name="T242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user</dc:creator>
    <meta:creation-date>2025-03-03T09:01:00Z</meta:creation-date>
    <dc:date>2025-03-03T09:01:00Z</dc:date>
    <meta:print-date>2022-03-31T02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