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style:snap-to-layout-grid="false" fo:margin-top="0.2097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top="0.034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margin-top="0.0347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margin-top="0.034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top="0.0347in" fo:margin-left="0.5555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widows="2" fo:orphans="2" style:snap-to-layout-grid="false" fo:margin-top="0.0347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paragraph-properties style:snap-to-layout-grid="false" fo:margin-top="0.0347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complex="新細明體" fo:font-size="14pt" style:font-size-asian="14pt" style:font-size-complex="14pt"/>
    </style:style>
    <style:style style:name="P32" style:parent-style-name="Default" style:family="paragraph">
      <style:paragraph-properties style:snap-to-layout-grid="false" fo:margin-top="0.0347in"/>
      <style:text-properties fo:font-size="14pt" style:font-size-asian="14pt" style:font-size-complex="14pt"/>
    </style:style>
    <style:style style:name="P33" style:parent-style-name="Default" style:family="paragraph">
      <style:paragraph-properties style:snap-to-layout-grid="false" fo:margin-top="0.0347in" fo:margin-left="1.3611in" fo:text-indent="-1.361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style:snap-to-layout-grid="false" fo:margin-top="0.0347in" fo:margin-left="1.3611in" fo:text-indent="-1.3611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margin-top="0.0347in" fo:margin-left="3.4027in" fo:text-indent="-3.4027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Default" style:family="paragraph">
      <style:paragraph-properties style:snap-to-layout-grid="false" fo:margin-top="0.0347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2" style:parent-style-name="Default" style:family="paragraph">
      <style:paragraph-properties style:snap-to-layout-grid="false" fo:margin-top="0.0347in"/>
      <style:text-properties fo:font-size="14pt" style:font-size-asian="14pt" style:font-size-complex="14pt"/>
    </style:style>
    <style:style style:name="P53" style:parent-style-name="Default" style:family="paragraph">
      <style:paragraph-properties style:snap-to-layout-grid="false" fo:margin-top="0.0347in" fo:margin-left="1.75in" fo:text-indent="-1.75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style:snap-to-layout-grid="false" fo:margin-top="0.0347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margin-top="0.034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margin-top="0.0347in" fo:margin-left="0.7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style:snap-to-layout-grid="false" fo:margin-top="0.034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Textbody" style:family="paragraph">
      <style:paragraph-properties style:snap-to-layout-grid="false" fo:margin-top="0.0347in" fo:margin-left="0.7222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333333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333333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Textbody" style:family="paragraph">
      <style:paragraph-properties style:snap-to-layout-grid="false" fo:margin-top="0.0347in" fo:margin-left="0.7222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style:snap-to-layout-grid="false" fo:margin-top="0.0347in"/>
      <style:text-properties style:font-name="標楷體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fo:margin-top="0.0347in" fo:margin-left="0.7777in" fo:text-indent="-0.77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margin-top="0.034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style:snap-to-layout-grid="false" fo:margin-top="0.0347in" fo:margin-left="1.1666in" fo:text-indent="-1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margin-top="0.0347in"/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margin-top="0.0347in"/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margin-top="0.0347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margin-top="0.0347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style:snap-to-layout-grid="false" fo:margin-top="0.034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fo:break-before="page"/>
      <style:text-properties style:font-name="新細明體" fo:font-weight="bold" style:font-weight-asian="bold" style:font-weight-complex="bold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8" style:family="table-column">
      <style:table-column-properties style:column-width="1.1444in" style:use-optimal-column-width="false"/>
    </style:style>
    <style:style style:name="TableColumn159" style:family="table-column">
      <style:table-column-properties style:column-width="1.6083in" style:use-optimal-column-width="false"/>
    </style:style>
    <style:style style:name="TableColumn160" style:family="table-column">
      <style:table-column-properties style:column-width="0.6701in" style:use-optimal-column-width="false"/>
    </style:style>
    <style:style style:name="TableColumn161" style:family="table-column">
      <style:table-column-properties style:column-width="1.0034in" style:use-optimal-column-width="false"/>
    </style:style>
    <style:style style:name="TableColumn162" style:family="table-column">
      <style:table-column-properties style:column-width="1.3784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157" style:family="table">
      <style:table-properties style:width="6.9861in" fo:margin-left="0in" table:align="center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min-row-height="0.3576in" style:use-optimal-row-height="false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7" style:family="table-row">
      <style:table-row-properties style:min-row-height="3.153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Textbody" style:family="paragraph">
      <style:text-properties style:font-name="新細明體" fo:font-weight="bold" style:font-weight-asian="bold" style:font-size-complex="12pt"/>
    </style:style>
    <style:style style:name="P235" style:parent-style-name="Textbody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1" style:family="table-column">
      <style:table-column-properties style:column-width="0.9812in" style:use-optimal-column-width="false"/>
    </style:style>
    <style:style style:name="TableColumn242" style:family="table-column">
      <style:table-column-properties style:column-width="2.3625in" style:use-optimal-column-width="false"/>
    </style:style>
    <style:style style:name="TableColumn243" style:family="table-column">
      <style:table-column-properties style:column-width="1.575in" style:use-optimal-column-width="false"/>
    </style:style>
    <style:style style:name="TableColumn244" style:family="table-column">
      <style:table-column-properties style:column-width="1.8409in" style:use-optimal-column-width="false"/>
    </style:style>
    <style:style style:name="Table240" style:family="table">
      <style:table-properties style:width="6.7597in" fo:margin-left="0in" table:align="center"/>
    </style:style>
    <style:style style:name="TableRow245" style:family="table-row">
      <style:table-row-properties style:min-row-height="0.51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4" style:family="table-row">
      <style:table-row-properties style:min-row-height="0.4069in" style:use-optimal-row-height="false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7" style:family="table-row">
      <style:table-row-properties style:min-row-height="6.191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" style:family="paragraph">
      <style:paragraph-properties style:snap-to-layout-grid="false" fo:text-align="justify" fo:margin-top="0.2097in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Textbody" style:family="paragraph">
      <style:paragraph-properties style:snap-to-layout-grid="false" fo:text-align="justify" fo:margin-top="0.2097in" fo:margin-left="0.4444in" fo:text-indent="-0.44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68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69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0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1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2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3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4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5" style:parent-style-name="Textbody" style:family="paragraph">
      <style:paragraph-properties style:snap-to-layout-grid="false" fo:text-align="center" fo:margin-top="0.209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4年度兒童權利公約創意圖卡徵選實施計畫</text:p>
      <text:p text:style-name="P4">壹、依據</text:p>
      <text:p text:style-name="P5"><text:s text:c="2"/>一、兒童權利公約施行法第4條。</text:p>
      <text:p text:style-name="P6"><text:s text:c="2"/>二、教育部國民及學前教育署114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二、增進本市教育人員對兒童權利公約認知，了解《CRC》的一般性原則：</text:p>
      <text:p text:style-name="P13"><text:span text:style-name="T14"><text:s text:c="4"/></text:span><text:span text:style-name="T15">「禁止歧視」、「兒童最佳利益」、「生存及發展權」與「尊重兒童意見」，實踐校園中。</text:span></text:p>
      <text:p text:style-name="P16"><text:span text:style-name="T17">三、</text:span><text:span text:style-name="T18">透</text:span><text:span text:style-name="T19">過友善校園輔導與管教辦法落實</text:span><text:span text:style-name="T20">CRC</text:span><text:span text:style-name="T21">精神與內涵。</text:span></text:p>
      <text:p text:style-name="P22">叁、辦理單位</text:p>
      <text:p text:style-name="P23"><text:s text:c="2"/>一、主辦單位：臺南市政府教育局。</text:p>
      <text:p text:style-name="P24"><text:s text:c="2"/>二、承辦單位：臺南市北區立人國小。</text:p>
      <text:p text:style-name="P25">肆、辦理方式</text:p>
      <text:p text:style-name="P26"><text:bookmark-start text:name="_Hlk93907812"/><text:span text:style-name="T27"><text:s text:c="2"/></text:span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 text:c="2"/>二、作品：</text:p>
      <text:p text:style-name="P33"><text:span text:style-name="T34"><text:s text:c="4"/>(</text:span><text:span text:style-name="T35">一</text:span><text:span text:style-name="T36">)</text:span><text:span text:style-name="T37">規格：形式以單面彩繪、剪貼、版畫、等平面設計呈現為佳；直式、橫式不拘，</text:span><text:span text:style-name="T38">A4</text:span><text:span text:style-name="T39">尺寸大小圖畫紙</text:span><text:span text:style-name="T40">(</text:span><text:span text:style-name="T41">規格不符，不列入評選</text:span><text:span text:style-name="T42">)</text:span><text:span text:style-name="T43">。</text:span></text:p>
      <text:p text:style-name="P44"><text:s text:c="4"/>(二)內容：可參考以下四個主題內涵任選一則為題，以簡要文字具體說明並搭配插圖呈現。</text:p>
      <text:p text:style-name="P45"><text:span text:style-name="T46"><text:s text:c="2"/></text:span><text:span text:style-name="T47">※</text:span><text:span text:style-name="T48">主題內涵：</text:span></text:p>
      <text:p text:style-name="P49"><text:span text:style-name="T50"><text:s text:c="2"/></text:span><text:span text:style-name="T51">「禁止歧視」、「兒童最佳利益」、「生存及發展權」與「尊重兒童意見」。</text:span></text:p>
      <text:p text:style-name="P52"><text:s text:c="4"/>(三)評選：主題內涵切合度50%、創意表現30%、版面設計編排20%。</text:p>
      <text:p text:style-name="P53"><text:s text:c="4"/>(四)評審方式：由本局聘請專家暨實務工作者組成評審小組，針對各參賽作品進行評審。</text:p>
      <text:p text:style-name="P54"><text:bookmark-end text:name="_Hlk93907812"/><text:span text:style-name="T55"><text:s text:c="2"/></text:span><text:span text:style-name="T56">三、收件日期：</text:span><text:span text:style-name="T57">即日起至</text:span><text:span text:style-name="T58">114</text:span><text:span text:style-name="T59">年</text:span><text:span text:style-name="T60">5</text:span><text:span text:style-name="T61">月</text:span><text:span text:style-name="T62">16</text:span><text:span text:style-name="T63">日</text:span><text:span text:style-name="T64">(</text:span><text:span text:style-name="T65">星期五</text:span><text:span text:style-name="T66">)</text:span><text:span text:style-name="T67">。</text:span></text:p>
      <text:p text:style-name="P68"><text:s text:c="2"/>四、收件及聯絡方式：</text:p>
      <text:p text:style-name="P69"><text:span text:style-name="T70"><text:s text:c="4"/>(</text:span><text:span text:style-name="T71">一</text:span><text:span text:style-name="T72">)</text:span><text:span text:style-name="T73">參賽者請將報名表</text:span><text:span text:style-name="T74">(</text:span><text:span text:style-name="T75">附件</text:span><text:span text:style-name="T76">1)</text:span><text:span text:style-name="T77">貼於作品背後。</text:span></text:p>
      <text:p text:style-name="P78"><text:s text:c="4"/>(二)參賽者請填寫切結書(附件2)。</text:p>
      <text:p text:style-name="P79"><text:s text:c="4"/>(三)寄送資訊：</text:p>
      <text:p text:style-name="P80"><text:span text:style-name="T81"><text:s text:c="2"/>1.</text:span><text:span text:style-name="T82">請於收件期間內將「參賽作品、附件</text:span><text:span text:style-name="T83">1</text:span><text:span text:style-name="T84">、附件</text:span><text:span text:style-name="T85">2</text:span><text:span text:style-name="T86">」親送、郵寄</text:span><text:span text:style-name="T87">(</text:span><text:span text:style-name="T88">掛號</text:span><text:span text:style-name="T89">)</text:span><text:span text:style-name="T90">、快遞</text:span><text:span text:style-name="T91">(</text:span><text:span text:style-name="T92">以郵戳為憑</text:span><text:span text:style-name="T93">)</text:span><text:span text:style-name="T94">至立人國小輔導室，信封上註明</text:span><text:span text:style-name="T95">「兒童權利公約創意圖卡徵選」。</text:span></text:p>
      <text:p text:style-name="P96"><text:s text:c="2"/>2.寄送地址：704004臺南市北區立人里1鄰西門路三段41號。</text:p>
      <text:soft-page-break/>
      <text:p text:style-name="P97"><text:span text:style-name="T98"><text:s text:c="2"/>3.</text:span><text:span text:style-name="T99">收件人：輔導室侯</text:span><text:span text:style-name="T100">主任</text:span><text:span text:style-name="T101">，電話：</text:span><text:span text:style-name="T102">2222054</text:span><text:span text:style-name="T103">分機</text:span><text:span text:style-name="T104">7</text:span><text:span text:style-name="T105">40</text:span><text:span text:style-name="T106">。</text:span></text:p>
      <text:p text:style-name="P107"><text:span text:style-name="T108"><text:s text:c="2"/>4.</text:span><text:span text:style-name="T109">協助報名之教師請同步至</text:span><text:span text:style-name="T110">本局填報系統編號</text:span><text:span text:style-name="T111">21804</text:span><text:span text:style-name="T112">進行報名。</text:span></text:p>
      <text:p text:style-name="P113"><text:s text:c="2"/>五、參賽件數：</text:p>
      <text:p text:style-name="P114"><text:span text:style-name="T115"><text:s text:c="4"/>(</text:span><text:span text:style-name="T116">一</text:span><text:span text:style-name="T117">)</text:span><text:span text:style-name="T118">各校可將兒童權利公約內涵融入藝術與人文教</text:span><text:span text:style-name="T119">學，鼓勵每位學生參加</text:span><text:span text:style-name="T120">，</text:span><text:span text:style-name="T121">並經校內初選後，送至承辦學校。</text:span></text:p>
      <text:p text:style-name="P122"><text:s text:c="4"/>(二)12班(含)以上學校學校務必送件，其餘學校自由報名參加。</text:p>
      <text:p text:style-name="P123"><text:s text:c="4"/>(三)各校參加件數24班(含)以上者最多送20件，12班(含)以上者最多送12件，6班(含)以上者最多送6件。</text:p>
      <text:p text:style-name="P124"><text:span text:style-name="T125"><text:s text:c="2"/></text:span><text:span text:style-name="T126">六、獎勵：</text:span><text:span text:style-name="T127">獲獎學生頒發獎狀</text:span><text:span text:style-name="T128">(</text:span><text:span text:style-name="T129">公告通知</text:span><text:span text:style-name="T130">)</text:span><text:span text:style-name="T131">，指導老師依「</text:span><text:span text:style-name="T132">臺南市立高級中等以下學校教職員獎懲案件作業規定」</text:span><text:span text:style-name="T133">辦理敍獎。</text:span></text:p>
      <text:p text:style-name="P134"><text:s text:c="4"/>(一)組別：依就讀年級報名，分為中年級組、高年級組、國中組。</text:p>
      <text:p text:style-name="P135"><text:s text:c="4"/>(二)每組：特優3件、優等5件、甲等10件、佳作15件。</text:p>
      <text:p text:style-name="P136"><text:span text:style-name="T137"><text:s text:c="2"/></text:span><text:span text:style-name="T138">七、</text:span><text:span text:style-name="T139">結果公佈：獲獎名單於</text:span><text:span text:style-name="T140">114</text:span><text:span text:style-name="T141">年</text:span><text:span text:style-name="T142">6</text:span><text:span text:style-name="T143">月</text:span><text:span text:style-name="T144">30</text:span><text:span text:style-name="T145">日前</text:span><text:span text:style-name="T146">公告周知。</text:span></text:p>
      <text:p text:style-name="P147"><text:span text:style-name="T148">伍、本項計畫完成後依</text:span><text:span text:style-name="T149">「臺南市立高級中等以下學校教職員獎懲案件作業規定」本權責辦理有功人員敘獎</text:span><text:span text:style-name="T150">。</text:span></text:p>
      <text:p text:style-name="P151">陸、經費來源由本局年度預算項下支應。</text:p>
      <text:p text:style-name="P152">柒、預期效益：</text:p>
      <text:p text:style-name="P153"><text:s text:c="2"/>一、<text:bookmark-start text:name="_Hlk93908280"/>優秀作品彙集成冊並做成宣導貼紙，建立本市實際運用之兒童權利公約宣導及教學媒材。<text:bookmark-end text:name="_Hlk93908280"/></text:p>
      <text:p text:style-name="P154"><text:s text:c="2"/>二、鼓勵全市各校推動兒童權利公約，建構溫馨友善風氣新校園。</text:p>
      <text:soft-page-break/>
      <text:p text:style-name="P155">附件1</text:p>
      <text:p text:style-name="P156">臺南市114年度兒童權利公約創意圖卡徵選報名表(請貼於作品背面)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編號（請勿填）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身份證號碼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出生年月日</text:p>
          </table:table-cell>
          <table:table-cell table:style-name="TableCell187" table:number-columns-spanned="2">
            <text:p text:style-name="P188">民國　　年　　月　　日</text:p>
          </table:table-cell>
          <table:covered-table-cell/>
        </table:table-row>
        <table:table-row table:style-name="TableRow189">
          <table:table-cell table:style-name="TableCell190">
            <text:p text:style-name="P191">就讀學校</text:p>
          </table:table-cell>
          <table:table-cell table:style-name="TableCell192" table:number-columns-spanned="2">
            <text:p text:style-name="P193">臺南市北區文元國民小學</text:p>
          </table:table-cell>
          <table:covered-table-cell/>
          <table:table-cell table:style-name="TableCell194">
            <text:p text:style-name="P195">就讀年級</text:p>
          </table:table-cell>
          <table:table-cell table:style-name="TableCell196" table:number-columns-spanned="2">
            <text:p text:style-name="P197">　　年　　　班</text:p>
          </table:table-cell>
          <table:covered-table-cell/>
        </table:table-row>
        <table:table-row table:style-name="TableRow198">
          <table:table-cell table:style-name="TableCell199">
            <text:p text:style-name="P200">指導老師</text:p>
            <text:p text:style-name="P201">(限填一名）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報名組別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校名稱</text:p>
          </table:table-cell>
          <table:table-cell table:style-name="TableCell212" table:number-columns-spanned="5">
            <text:p text:style-name="P213">臺南市北區文元國民小學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聯絡電話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地址</text:p>
          </table:table-cell>
          <table:table-cell table:style-name="TableCell222" table:number-columns-spanned="5">
            <text:p text:style-name="P223">臺南市北區海安路三段815號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30"/>
      <text:p text:style-name="P231"/>
      <text:p text:style-name="P232"/>
      <text:p text:style-name="P233"/>
      <text:soft-page-break/>
      <text:p text:style-name="P234">附件2</text:p>
      <text:p text:style-name="P235"><text:span text:style-name="T236">臺南市</text:span><text:span text:style-name="T237">114</text:span><text:span text:style-name="T238">年度兒童權利公約創意圖卡</text:span><text:span text:style-name="T239">徵選切結書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編號(請勿填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切<text:s/>結<text:s/>書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1" text:continue-numbering="true">
              <text:list-item>
                <text:p text:style-name="P259"><text:span text:style-name="T260">茲同意「</text:span><text:span text:style-name="T261">臺南市</text:span><text:span text:style-name="T262">114</text:span><text:span text:style-name="T263">年度兒童權利公約創意圖卡徵選實施計畫</text:span><text:span text:style-name="T264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65"><text:span text:style-name="T266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67"/>
            <text:p text:style-name="P268"/>
            <text:p text:style-name="P269"><text:s text:c="28"/>本人簽名：</text:p>
            <text:p text:style-name="P270"/>
            <text:p text:style-name="P271"/>
            <text:p text:style-name="P272"><text:s text:c="28"/>監護人簽名：</text:p>
            <text:p text:style-name="P273"/>
            <text:p text:style-name="P274"/>
            <text:p text:style-name="P275"><text:span text:style-name="T276">中</text:span><text:span text:style-name="T277"><text:s text:c="2"/></text:span><text:span text:style-name="T278">華</text:span><text:span text:style-name="T279"><text:s text:c="2"/></text:span><text:span text:style-name="T280">民</text:span><text:span text:style-name="T281"><text:s text:c="2"/></text:span><text:span text:style-name="T282">國</text:span><text:span text:style-name="T283"><text:s text:c="6"/></text:span><text:span text:style-name="T284">年</text:span><text:span text:style-name="T285"><text:s text:c="5"/></text:span><text:span text:style-name="T286">月</text:span><text:span text:style-name="T287"><text:s text:c="5"/></text:span><text:span text:style-name="T288">日</text:span></text:p>
          </table:table-cell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user</dc:creator>
    <meta:creation-date>2025-04-08T06:01:00Z</meta:creation-date>
    <dc:date>2025-04-08T23:43:00Z</dc:date>
    <meta:print-date>2023-04-15T08:15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81" meta:character-count="1884" meta:row-count="13" meta:non-whitespace-character-count="1606"/>
  </office:meta>
</office:document-meta>
</file>