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內文" style:list-style-name="LFO6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list-style-name="LFO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2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53" style:parent-style-name="內文" style:list-style-name="LFO8" style:family="paragraph">
      <style:paragraph-properties style:snap-to-layout-grid="false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list-style-name="LFO8" style:family="paragraph">
      <style:paragraph-properties fo:line-height="0.2777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list-style-name="LFO8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list-style-name="LFO8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list-style-name="LFO6" style:family="paragraph">
      <style:paragraph-properties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84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list-style-name="LFO9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6" style:parent-style-name="內文" style:list-style-name="LFO9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4" style:parent-style-name="內文" style:list-style-name="LFO9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7" style:parent-style-name="內文" style:list-style-name="LFO1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1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4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5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122" style:family="table-column">
      <style:table-column-properties style:column-width="1.1229in"/>
    </style:style>
    <style:style style:name="TableColumn123" style:family="table-column">
      <style:table-column-properties style:column-width="1.3145in"/>
    </style:style>
    <style:style style:name="TableColumn124" style:family="table-column">
      <style:table-column-properties style:column-width="0.709in"/>
    </style:style>
    <style:style style:name="TableColumn125" style:family="table-column">
      <style:table-column-properties style:column-width="0.9645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2791in"/>
    </style:style>
    <style:style style:name="Table121" style:family="table">
      <style:table-properties style:width="6.375in" fo:margin-left="0in" table:align="left"/>
    </style:style>
    <style:style style:name="TableRow128" style:family="table-row">
      <style:table-row-properties style:min-row-height="0.5326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 style:min-row-height="0.3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54" style:family="table-row">
      <style:table-row-properties style:min-row-height="0.33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 style:min-row-height="0.33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78" style:family="table-row">
      <style:table-row-properties style:min-row-height="0.33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6" style:family="table-row">
      <style:table-row-properties style:min-row-height="0.33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2" style:family="table-row">
      <style:table-row-properties style:min-row-height="0.33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3" style:family="table-row">
      <style:table-row-properties style:min-row-height="0.33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0.33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28" style:family="table-row">
      <style:table-row-properties style:min-row-height="3.684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233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36" style:family="table-column">
      <style:table-column-properties style:column-width="1.2562in"/>
    </style:style>
    <style:style style:name="TableColumn237" style:family="table-column">
      <style:table-column-properties style:column-width="1.9687in"/>
    </style:style>
    <style:style style:name="TableColumn238" style:family="table-column">
      <style:table-column-properties style:column-width="1.3784in"/>
    </style:style>
    <style:style style:name="TableColumn239" style:family="table-column">
      <style:table-column-properties style:column-width="1.7715in"/>
    </style:style>
    <style:style style:name="Table235" style:family="table">
      <style:table-properties style:width="6.375in" fo:margin-left="0in" table:align="left"/>
    </style:style>
    <style:style style:name="TableRow240" style:family="table-row">
      <style:table-row-properties style:min-row-height="0.51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0.5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62" style:family="table-row">
      <style:table-row-properties style:min-row-height="7.731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4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安南區安順國小</text:p>
        </text:list-item>
        <text:list-item>
          <text:p text:style-name="P13">協辦單位：臺南市東區崇明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收件日期及聯絡方式：</text:span></text:p>
        </text:list-item>
      </text:list>
      <text:list text:style-name="LFO7" text:continue-numbering="true">
        <text:list-item>
          <text:p text:style-name="P23">參賽者請將報名表(附件一)貼於作品背後。</text:p>
        </text:list-item>
        <text:list-item>
          <text:p text:style-name="P24">參賽者請填寫切結書(附件二)，併同作品繳交。</text:p>
        </text:list-item>
        <text:list-item>
          <text:p text:style-name="P25"><text:span text:style-name="T26">報名資訊：</text:span><text:span text:style-name="T27">114</text:span><text:span text:style-name="T28">年</text:span><text:span text:style-name="T29">4</text:span><text:span text:style-name="T30">月</text:span><text:span text:style-name="T31">16</text:span><text:span text:style-name="T32">日</text:span><text:span text:style-name="T33">(</text:span><text:span text:style-name="T34">三</text:span><text:span text:style-name="T35">)</text:span><text:span text:style-name="T36">前</text:span><text:span text:style-name="T37">，寄達承辦學校東區崇明國小學務處收（地址：</text:span><text:span text:style-name="T38">701</text:span><text:span text:style-name="T39">台南市東區崇明里</text:span><text:span text:style-name="T40">16</text:span><text:span text:style-name="T41">鄰崇明路</text:span><text:span text:style-name="T42">698</text:span><text:span text:style-name="T43">號），投件後請電話確認。聯絡電話：</text:span><text:span text:style-name="T44">2673330#8209</text:span><text:span text:style-name="T45">。</text:span><text:span text:style-name="T46">(</text:span><text:span text:style-name="T47">各校</text:span><text:span text:style-name="T48">每一組別至多</text:span><text:span text:style-name="T49">6</text:span><text:span text:style-name="T50">件</text:span><text:span text:style-name="T51">)</text:span></text:p>
        </text:list-item>
      </text:list>
      <text:list text:style-name="LFO6" text:continue-numbering="true">
        <text:list-item>
          <text:p text:style-name="P52">作品：</text:p>
        </text:list-item>
      </text:list>
      <text:list text:style-name="LFO8" text:continue-numbering="true">
        <text:list-item>
          <text:p text:style-name="P53">規格：形式以單面彩繪、剪貼、版畫等平面設計呈現為佳。直式、橫式不拘，A4尺寸大小圖畫紙<text:s/>。</text:p>
        </text:list-item>
        <text:list-item>
          <text:p text:style-name="P54"><text:span text:style-name="T55">內容：以</text:span><text:span text:style-name="T56">五正四樂</text:span><text:span text:style-name="T57">(</text:span><text:span text:style-name="T58">五正：正向情緒、正向參與、正向關係、正向意義、正向成就；四樂：樂動、樂活、樂食、樂眠</text:span><text:span text:style-name="T59">)</text:span><text:span text:style-name="T60"><text:s/></text:span><text:span text:style-name="T61">擇</text:span><text:span text:style-name="T62">1</text:span><text:span text:style-name="T63">項或綜合多項為內涵</text:span><text:span text:style-name="T64">，</text:span><text:span text:style-name="T65">以表達內心感受為主，內含心情小語為佳</text:span><text:span text:style-name="T66">。</text:span></text:p>
        </text:list-item>
        <text:list-item>
          <text:p text:style-name="P67"><text:span text:style-name="T68">評選：主題內涵切合度</text:span><text:span text:style-name="T69">40%</text:span><text:span text:style-name="T70">、</text:span><text:span text:style-name="T71">創意表現與心情小語</text:span><text:span text:style-name="T72">(</text:span><text:span text:style-name="T73">英語、臺語、客語、原住民語口號亦可</text:span><text:span text:style-name="T74">)</text:span><text:span text:style-name="T75">40%</text:span><text:span text:style-name="T76">、版面設計編排</text:span><text:span text:style-name="T77">20%</text:span><text:span text:style-name="T78">。</text:span></text:p>
        </text:list-item>
        <text:list-item>
          <text:p text:style-name="P79"><text:span text:style-name="T80">本案參賽作品不歸還，由本局自由處理。</text:span></text:p>
        </text:list-item>
      </text:list>
      <text:list text:style-name="LFO6" text:continue-numbering="true">
        <text:list-item>
          <text:p text:style-name="P81"><text:span text:style-name="T82">評審方式：</text:span><text:span text:style-name="T83">由本局聘請專家暨實務工作者組成評審小組，針對各參賽作品進行評審。</text:span></text:p>
        </text:list-item>
        <text:list-item>
          <text:p text:style-name="P84">獎勵：</text:p>
        </text:list-item>
      </text:list>
      <text:list text:style-name="LFO9" text:continue-numbering="true">
        <text:list-item>
          <text:p text:style-name="P85">組別：依就讀年級報名，分為國小中年級組、國小高年級組、國中組。</text:p>
        </text:list-item>
        <text:list-item>
          <text:p text:style-name="P86"><text:span text:style-name="T87">每組：特優</text:span><text:span text:style-name="T88">3</text:span><text:span text:style-name="T89">件、優等</text:span><text:span text:style-name="T90">5</text:span><text:span text:style-name="T91">件、甲等若干件、佳作若干件。</text:span><text:span text:style-name="T92">(</text:span><text:span text:style-name="T93">甲等與佳作獎項得由委員會酌予依參賽報名員額調整得獎比例）。</text:span></text:p>
        </text:list-item>
        <text:list-item>
          <text:p text:style-name="P94"><text:span text:style-name="T95">獲獎學生頒發獎狀及禮券</text:span><text:span text:style-name="T96">(</text:span><text:span text:style-name="T97">特優</text:span><text:span text:style-name="T98">200</text:span><text:span text:style-name="T99">元及獎狀、優等</text:span><text:span text:style-name="T100">100</text:span><text:span text:style-name="T101">元及獎狀、甲等及佳作頒發獎狀</text:span><text:span text:style-name="T102">)</text:span><text:span text:style-name="T103">，指導老師依</text:span><text:span text:style-name="T104">「臺南市立高級中等以下學校教職員獎懲案件作業規定」</text:span><text:span text:style-name="T105">辦</text:span><text:span text:style-name="T106">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07"><text:span text:style-name="T108">本項計畫完成後依</text:span><text:span text:style-name="T109">「臺南市立高級中等以下學校教職員獎懲案件作業規定」本權責辦理有功人員敘獎</text:span><text:span text:style-name="T110">。</text:span></text:p>
            </text:list-item>
            <text:list-item>
              <text:p text:style-name="P111">經費：由本局年度預算專款補助。</text:p>
            </text:list-item>
            <text:list-item>
              <text:p text:style-name="P112">預期效應：</text:p>
            </text:list-item>
          </text:list>
        </text:list-item>
      </text:list>
      <text:list text:style-name="LFO10" text:continue-numbering="true">
        <text:list-item>
          <text:p text:style-name="P113">優秀作品彙集成冊，建立本市正向心理健康宣導教材及教學素材。</text:p>
        </text:list-item>
        <text:list-item>
          <text:p text:style-name="P114">優秀作品製作文宣品，分送本市國中小，讓正向感動擴散至師生。</text:p>
        </text:list-item>
        <text:list-item>
          <text:p text:style-name="P115">優秀作品辦理數位或實體巡迴展覽，達到跨域教學及宣導成效。</text:p>
        </text:list-item>
      </text:list>
      <text:p text:style-name="P116">八、本計畫奉核後實施，修正時亦同。</text:p>
      <text:p text:style-name="P117"/>
      <text:p text:style-name="P118"/>
      <text:p text:style-name="P119">附件一<text:s/>報名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<text:span text:style-name="T13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姓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性別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編號</text:p>
            <text:p text:style-name="P145"><text:span text:style-name="T146">（請勿填）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英文姓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身份證號碼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出生年月日</text:span></text:p>
          </table:table-cell>
          <table:table-cell table:style-name="TableCell163" table:number-columns-spanned="2">
            <text:p text:style-name="P164"><text:span text:style-name="T165">民國　年　月　日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就讀學校</text:span></text:p>
          </table:table-cell>
          <table:table-cell table:style-name="TableCell170" table:number-columns-spanned="2">
            <text:p text:style-name="P171">臺南市北區文元國民小學</text:p>
          </table:table-cell>
          <table:covered-table-cell/>
          <table:table-cell table:style-name="TableCell172">
            <text:p text:style-name="P173"><text:span text:style-name="T174">就讀年級</text:span></text:p>
          </table:table-cell>
          <table:table-cell table:style-name="TableCell175" table:number-columns-spanned="2">
            <text:p text:style-name="P176"><text:span text:style-name="T177">　　年　　　班</text:span></text:p>
          </table:table-cell>
          <table:covered-table-cell/>
        </table:table-row>
        <table:table-row table:style-name="TableRow178">
          <table:table-cell table:style-name="TableCell179">
            <text:p text:style-name="P180">指導老師</text:p>
            <text:p text:style-name="P181"><text:span text:style-name="T182">(</text:span><text:span text:style-name="T183">限填一名）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報名組別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學校名稱</text:span></text:p>
          </table:table-cell>
          <table:table-cell table:style-name="TableCell196" table:number-columns-spanned="5">
            <text:p text:style-name="P197">臺南市北區文元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英文名稱</text:p>
          </table:table-cell>
          <table:table-cell table:style-name="TableCell201" table:number-columns-spanned="5">
            <text:p text:style-name="P202">Tainan Municipal North District Wunyuan Elementary School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聯絡電話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學校地址</text:span></text:p>
          </table:table-cell>
          <table:table-cell table:style-name="TableCell213" table:number-columns-spanned="5">
            <text:p text:style-name="P214">臺南市北區海安路三段815號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作品名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設計理念及涵義說明：（約</text:span><text:span text:style-name="T224">30</text:span><text:span text:style-name="T225">字上下，不超過</text:span><text:span text:style-name="T226">100</text:span><text:span text:style-name="T227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P233">附件二<text:s/>切結書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切</text:span><text:span text:style-name="T244"><text:s/></text:span><text:span text:style-name="T245">結</text:span><text:span text:style-name="T246"><text:s/></text:span><text:span text:style-name="T247">書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姓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編號</text:span><text:span text:style-name="T257">(</text:span><text:span text:style-name="T258">請勿填</text:span><text:span text:style-name="T259">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list text:style-name="LFO11" text:continue-numbering="true">
              <text:list-item>
                <text:p text:style-name="P264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65"><text:span text:style-name="T26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7"/>
            <text:p text:style-name="P268"><text:span text:style-name="T269"><text:s text:c="25"/></text:span><text:span text:style-name="T270">本人簽名：</text:span></text:p>
            <text:p text:style-name="P271"/>
            <text:p text:style-name="P272"><text:span text:style-name="T273"><text:s text:c="29"/></text:span><text:span text:style-name="T274">監護人簽名：</text:span></text:p>
            <text:p text:style-name="P275"/>
            <text:p text:style-name="P276"/>
            <text:p text:style-name="P277"/>
            <text:p text:style-name="P278"><text:span text:style-name="T279">中</text:span><text:span text:style-name="T280"><text:s text:c="2"/></text:span><text:span text:style-name="T281">華</text:span><text:span text:style-name="T282"><text:s text:c="2"/></text:span><text:span text:style-name="T283">民</text:span><text:span text:style-name="T284"><text:s text:c="2"/></text:span><text:span text:style-name="T285">國</text:span><text:span text:style-name="T286"><text:s text:c="6"/></text:span><text:span text:style-name="T287">年</text:span><text:span text:style-name="T288"><text:s text:c="5"/></text:span><text:span text:style-name="T289">月</text:span><text:span text:style-name="T290"><text:s text:c="5"/></text:span><text:span text:style-name="T291">日</text:span></text:p>
          </table:table-cell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5-01-22T04:22:00Z</meta:creation-date>
    <dc:date>2025-04-08T23:45:00Z</dc:date>
    <meta:print-date>2025-01-20T02:3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45" meta:character-count="1643" meta:row-count="11" meta:non-whitespace-character-count="1401"/>
  </office:meta>
</office:document-meta>
</file>