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04.4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6" table:number-columns-repeated="16365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4" table:style-name="ce3"/>
          <table:table-cell office:value-type="string" table:style-name="ce4">
            <text:p>附件3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6">
            <text:p><text:s/>機關(構)學校、法人事業機構具結情形彙整表</text:p>
            <text:p><text:span text:style-name="T1">【</text:span><text:span text:style-name="T2">公立學校之校長、兼任行政職務之教學研究人員、公立學校自行遴用之職員</text:span><text:span text:style-name="T1">】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7">
            <text:p>主管(監督)機關</text:p>
          </table:table-cell>
          <table:table-cell office:value-type="string" table:number-columns-spanned="1" table:number-rows-spanned="3" table:style-name="ce17">
            <text:p>機關(構)學校、法人事業機構全稱</text:p>
          </table:table-cell>
          <table:table-cell office:value-type="string" table:number-columns-spanned="1" table:number-rows-spanned="3" table:style-name="ce18">
            <text:p>應具結總人數(A=B+C)</text:p>
          </table:table-cell>
          <table:table-cell office:value-type="string" table:number-columns-spanned="1" table:number-rows-spanned="3" table:style-name="ce19">
            <text:p>已具結總人數(B)</text:p>
          </table:table-cell>
          <table:table-cell office:value-type="string" table:number-columns-spanned="10" table:number-rows-spanned="1" table:style-name="ce20">
            <text:p>已具結及處理情形(單位：人數)</text:p>
          </table:table-cell>
          <table:covered-table-cell table:number-columns-repeated="9"/>
          <table:table-cell office:value-type="string" table:number-columns-spanned="1" table:number-rows-spanned="3" table:style-name="ce19">
            <text:p>未具結總人數(C)</text:p>
          </table:table-cell>
          <table:table-cell office:value-type="string" table:number-columns-spanned="4" table:number-rows-spanned="1" table:style-name="ce20">
            <text:p>未具結原因(單位：人數)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有陸方戶籍及身分證</text:p>
            <text:p><text:span text:style-name="T3">(B1)</text:span></text:p>
          </table:table-cell>
          <table:table-cell office:value-type="string" table:number-columns-spanned="1" table:number-rows-spanned="2" table:style-name="ce21">
            <text:p>有陸方</text:p>
            <text:p>護照</text:p>
            <text:p><text:span text:style-name="T3">(B2)</text:span></text:p>
          </table:table-cell>
          <table:table-cell office:value-type="string" table:number-columns-spanned="1" table:number-rows-spanned="2" table:style-name="ce21">
            <text:p>有陸方</text:p>
            <text:p>定居證</text:p>
            <text:p><text:span text:style-name="T3">(B3)</text:span></text:p>
          </table:table-cell>
          <table:table-cell office:value-type="string" table:number-columns-spanned="4" table:number-rows-spanned="1" table:style-name="ce17">
            <text:p>持有左列三欄身分證件之處理情形(B4)</text:p>
          </table:table-cell>
          <table:covered-table-cell table:number-columns-repeated="3"/>
          <table:table-cell office:value-type="string" table:number-columns-spanned="3" table:number-rows-spanned="1" table:style-name="ce22">
            <text:p>有陸方居住證<text:span text:style-name="T3">(B5)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1">
            <text:p>無<text:span text:style-name="T3">具結</text:span><text:span text:style-name="T3"/></text:p>
            <text:p>意願</text:p>
            <text:p><text:span text:style-name="T3">(C1)</text:span></text:p>
          </table:table-cell>
          <table:table-cell office:value-type="string" table:number-columns-spanned="1" table:number-rows-spanned="2" table:style-name="ce21">
            <text:p>留<text:span text:style-name="T3">職</text:span>停<text:span text:style-name="T3">薪人員</text:span><text:span text:style-name="T3"/></text:p>
            <text:p><text:span text:style-name="T3">(C2)</text:span><text:s text:c="2"/></text:p>
          </table:table-cell>
          <table:table-cell office:value-type="string" table:number-columns-spanned="1" table:number-rows-spanned="2" table:style-name="ce21">
            <text:p>其他</text:p>
            <text:p><text:span text:style-name="T5">(請於C4備註欄重點說明，字數不超過50字)</text:span><text:span text:style-name="T5"/></text:p>
            <text:p><text:span text:style-name="T3">(C3)</text:span></text:p>
          </table:table-cell>
          <table:table-cell office:value-type="string" table:number-columns-spanned="1" table:number-rows-spanned="2" table:style-name="ce18">
            <text:p>備註</text:p>
            <text:p>(C4)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向中共辦理放棄(註銷)</text:p>
            <text:p>(B4-1)</text:p>
          </table:table-cell>
          <table:table-cell office:value-type="string" table:style-name="ce5">
            <text:p>已完成放棄(註銷)，並經兩岸文書公驗證</text:p>
            <text:p>(B4-2)</text:p>
          </table:table-cell>
          <table:table-cell office:value-type="string" table:style-name="ce5">
            <text:p>其他</text:p>
            <text:p><text:span text:style-name="T5">(例如辦理放棄上遇有困難，已循程序處理等，請於B4-4備註欄重點說明，字數不超過50字)</text:span><text:span text:style-name="T5"/></text:p>
            <text:p>(B4-3)</text:p>
          </table:table-cell>
          <table:table-cell office:value-type="string" table:style-name="ce5">
            <text:p>備註</text:p>
            <text:p>(B4-4)</text:p>
          </table:table-cell>
          <table:table-cell office:value-type="string" table:style-name="ce5">
            <text:p>已失效</text:p>
            <text:p>(B5-1)</text:p>
          </table:table-cell>
          <table:table-cell office:value-type="string" table:style-name="ce5">
            <text:p>已遺失</text:p>
            <text:p>(B5-2)</text:p>
          </table:table-cell>
          <table:table-cell office:value-type="string" table:style-name="ce6">
            <text:p>已剪角</text:p>
            <text:p>並上繳</text:p>
            <text:p>(B5-3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8"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9" table:style-name="ce8"/>
          <table:table-cell table:style-name="ce9"/>
          <table:table-cell table:style-name="ce10"/>
          <table:table-cell table:number-columns-repeated="3" table:style-name="ce8"/>
          <table:table-cell table:style-name="ce11"/>
          <table:table-cell table:number-columns-repeated="16365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2"/>
          <table:table-cell table:number-columns-repeated="9" table:style-name="ce13"/>
          <table:table-cell table:style-name="ce14"/>
          <table:table-cell table:style-name="ce12"/>
          <table:table-cell table:number-columns-repeated="3" table:style-name="ce13"/>
          <table:table-cell table:style-name="ce15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3">
            <text:p>註：</text:p>
            <text:p>1、本表請依大陸委員會114年3月25日陸法字第1140400262號函檢附之附件1專案清查範圍人員為統計範圍。</text:p>
            <text:p>2、「有陸方戶籍及身分證」(B1)、「有陸方護照」(B2)、「有陸方定居證」(B3)及「有陸方居住證」(B5)項下之欄位，請按具結人實際持證情形填列，例如：</text:p>
            <text:p>(1)某甲已具結並查明同時持有戶籍及身分證、護照、定居證(3張證件均已向中共辦理放棄)、居住證(已失效)，請於「已具結總人數」(B)、「有陸方戶籍及身分證」(B1)、「有陸方護照」(B2)、「有陸方定居證」(B3)、有陸方居住證「已失效」(B5-1)等欄位各計列1人，「已向中共辦理放棄(註銷)」(B4-1)欄位計列3人(次)。</text:p>
            <text:p>(2)某乙已具結並查明持有戶籍及身分證，惟其遇有申辦放棄之困難，請於「已具結總人數」(B)、「有陸方戶籍及身分證」(B1)、「其他」(B4-3)等欄位各計列1人，並於B4-4備註欄重點說明辦理困難情形。</text:p>
          </table:table-cell>
          <table:covered-table-cell table:number-columns-repeated="18"/>
          <table:table-cell table:number-columns-repeated="1636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蔡易珍</meta:initial-creator>
    <dc:creator>鄭沁玲</dc:creator>
    <meta:creation-date>2025-03-12T06:54:58Z</meta:creation-date>
    <dc:date>2025-04-01T03:10:28Z</dc:date>
    <meta:print-date>2025-03-26T04:13:57Z</meta:print-date>
    <meta:editing-duration>PT0S</meta:editing-duration>
  </office:meta>
</office:document-meta>
</file>