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margin-left="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indent="0.416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indent="2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text-indent="2in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indent="2in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indent="1.9986in"/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南市政府所屬各級學校幹事甄選</text:p>
      <text:p text:style-name="P2">自願降調切結書</text:p>
      <text:p text:style-name="P3"><text:span text:style-name="T4">職 <text:s text:c="10"/>（身分證字號 <text:s text:c="13"/>）現任 <text:s text:c="12"/>（請填機關學校全銜）委任第五職等至薦任第七職等組長職務，茲參加11</text:span><text:span text:style-name="T5">4</text:span><text:span text:style-name="T6">年度</text:span><text:span text:style-name="T7">臺南市政府所屬各級學校幹事請調</text:span><text:span text:style-name="T8">作業，同意調任委任第五職等或薦任第六職等至第七職等幹事職務</text:span><text:span text:style-name="T9">，特此具結。</text:span></text:p>
      <text:p text:style-name="P10"/>
      <text:p text:style-name="P11">此致</text:p>
      <text:p text:style-name="P12">臺南市政府教育局</text:p>
      <text:p text:style-name="P13"/>
      <text:p text:style-name="P14"/>
      <text:p text:style-name="P15">立切結書人：</text:p>
      <text:p text:style-name="P16">身分證字號：</text:p>
      <text:p text:style-name="P17">服務機關、單位：</text:p>
      <text:p text:style-name="P18">職稱：</text:p>
      <text:p text:style-name="P19"/>
      <text:p text:style-name="P20"/>
      <text:p text:style-name="P21"/>
      <text:p text:style-name="內文"><text:span text:style-name="T22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台南市政府</meta:initial-creator>
    <dc:creator>鄭沁玲</dc:creator>
    <meta:creation-date>2019-06-19T03:08:00Z</meta:creation-date>
    <dc:date>2025-07-28T00:54:00Z</dc:date>
    <meta:print-date>2022-08-01T08:37:00Z</meta:print-date>
    <meta:template xlink:href="Normal" xlink:type="simple"/>
    <meta:editing-cycles>11</meta:editing-cycles>
    <meta:editing-duration>PT360S</meta:editing-duration>
    <meta:document-statistic meta:page-count="1" meta:paragraph-count="1" meta:word-count="33" meta:character-count="223" meta:row-count="1" meta:non-whitespace-character-count="191"/>
  </office:meta>
</office:document-meta>
</file>