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1291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381in"/>
    </style:style>
    <style:style style:name="TableColumn30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1" style:family="table-row">
      <style:table-row-properties style:min-row-height="0.2173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075in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3527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indent="0.05in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71" style:family="table-row">
      <style:table-row-properties style:min-row-height="0.190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87" style:parent-style-name="內文" style:family="paragraph">
      <style:paragraph-properties style:snap-to-layout-grid="false" fo:text-align="center" fo:line-height="0.1944in"/>
    </style:style>
    <style:style style:name="T88" style:parent-style-name="預設段落字型" style:family="text">
      <style:text-properties style:font-name="標楷體" style:font-name-asian="標楷體" fo:background-color="#C0C0C0"/>
    </style:style>
    <style:style style:name="TableRow89" style:family="table-row">
      <style:table-row-properties style:min-row-height="0.2166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7" style:family="table-row">
      <style:table-row-properties style:min-row-height="0.7034in" fo:keep-together="always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 fo:text-indent="0.152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1937in" fo:keep-together="always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 fo:text-indent="0.1527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45" style:family="table-row">
      <style:table-row-properties style:min-row-height="0.1145in" fo:keep-together="always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 fo:text-indent="0.1527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 fo:text-indent="0.1527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 fo:text-indent="0.152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8" style:family="table-row">
      <style:table-row-properties fo:keep-together="always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 fo:text-indent="0.1527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 fo:text-indent="0.1527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5" style:family="table-row">
      <style:table-row-properties fo:keep-together="always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 fo:text-indent="0.1527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6" style:family="table-row">
      <style:table-row-properties style:min-row-height="0.2368in" fo:keep-together="always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 fo:text-indent="0.1527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7" style:family="table-row">
      <style:table-row-properties style:min-row-height="0.193in" fo:keep-together="always"/>
    </style:style>
    <style:style style:name="P2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 fo:text-indent="0.1527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5805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43" style:parent-style-name="預設段落字型" style:family="text">
      <style:text-properties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fo:line-heigh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0" style:family="table-row">
      <style:table-row-properties style:min-row-height="0.2645in" fo:keep-together="always"/>
    </style:style>
    <style:style style:name="P2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74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75" style:parent-style-name="頁首" style:family="paragraph">
      <style:paragraph-properties fo:line-height="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209in" fo:keep-together="always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6" style:family="table-row">
      <style:table-row-properties fo:keep-together="always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00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01" style:parent-style-name="頁首" style:family="paragraph">
      <style:paragraph-properties style:line-height-at-leas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5" style:family="table-row">
      <style:table-row-properties fo:keep-together="always"/>
    </style:style>
    <style:style style:name="P31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5" style:family="table-row">
      <style:table-row-properties style:min-row-height="0.7923in" fo:keep-together="always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style:snap-to-layout-grid="false" style:line-height-at-least="0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392" style:family="table-row">
      <style:table-row-properties style:min-row-height="0.1743in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1937in" fo:keep-together="always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1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1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14" style:family="table-row">
      <style:table-row-properties style:min-row-height="0.2222in" fo:keep-together="always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0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2" style:family="table-row">
      <style:table-row-properties style:min-row-height="0.1131in" fo:keep-together="always"/>
    </style:style>
    <style:style style:name="P4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9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0" style:family="table-row">
      <style:table-row-properties style:min-row-height="0.1076in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40" style:family="table-row">
      <style:table-row-properties style:min-row-height="0.6666in" fo:keep-together="always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48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 style:line-height-at-least="0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1604in" fo:keep-together="always"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in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 style:line-height-at-least="0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4" style:parent-style-name="內文" style:family="paragraph">
      <style:paragraph-properties style:snap-to-layout-grid="false" style:line-height-at-least="0in"/>
      <style:text-properties style:font-name-asian="標楷體"/>
    </style:style>
    <style:style style:name="P47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style:line-height-at-least="0in"/>
      <style:text-properties style:font-name-asian="標楷體"/>
    </style:style>
    <style:style style:name="P4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478" style:family="table-row">
      <style:table-row-properties style:min-row-height="0.1562in" fo:keep-together="always"/>
    </style:style>
    <style:style style:name="TableCell4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in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327in" fo:keep-together="always"/>
    </style:style>
    <style:style style:name="TableCell5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2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25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weight-complex="bold"/>
    </style:style>
    <style:style style:name="T527" style:parent-style-name="預設段落字型" style:family="text">
      <style:text-properties style:font-name="新細明體"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/>
    </style:style>
    <style:style style:name="TableColumn530" style:family="table-column">
      <style:table-column-properties style:column-width="0.5118in" style:use-optimal-column-width="false"/>
    </style:style>
    <style:style style:name="TableColumn531" style:family="table-column">
      <style:table-column-properties style:column-width="0.8861in" style:use-optimal-column-width="false"/>
    </style:style>
    <style:style style:name="TableColumn532" style:family="table-column">
      <style:table-column-properties style:column-width="2.9527in" style:use-optimal-column-width="false"/>
    </style:style>
    <style:style style:name="TableColumn533" style:family="table-column">
      <style:table-column-properties style:column-width="0.9034in" style:use-optimal-column-width="false"/>
    </style:style>
    <style:style style:name="TableColumn534" style:family="table-column">
      <style:table-column-properties style:column-width="0.3763in" style:use-optimal-column-width="false"/>
    </style:style>
    <style:style style:name="TableColumn535" style:family="table-column">
      <style:table-column-properties style:column-width="0.4729in" style:use-optimal-column-width="false"/>
    </style:style>
    <style:style style:name="TableColumn536" style:family="table-column">
      <style:table-column-properties style:column-width="1.0826in" style:use-optimal-column-width="false"/>
    </style:style>
    <style:style style:name="Table529" style:family="table">
      <style:table-properties style:width="7.1861in" fo:margin-left="-0.5451in" table:align="left"/>
    </style:style>
    <style:style style:name="TableRow537" style:family="table-row">
      <style:table-row-properties style:min-row-height="0.3625in" style:use-optimal-row-height="false" fo:keep-together="always"/>
    </style:style>
    <style:style style:name="TableCell53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="標楷體" style:font-name-asian="標楷體" fo:background-color="#C0C0C0"/>
    </style:style>
    <style:style style:name="TableCell5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8" style:family="table-row">
      <style:table-row-properties style:min-row-height="0.1972in" style:use-optimal-row-height="false" fo:keep-together="always"/>
    </style:style>
    <style:style style:name="TableCell5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3" style:family="table-row">
      <style:table-row-properties style:min-row-height="0.1972in" style:use-optimal-row-height="false" fo:keep-together="always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1972in" style:use-optimal-row-height="false" fo:keep-together="always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1972in" style:use-optimal-row-height="false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min-row-height="0.1972in" style:use-optimal-row-height="false" fo:keep-together="always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1972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13" style:family="table-row">
      <style:table-row-properties style:min-row-height="0.1972in" style:use-optimal-row-height="false" fo:keep-together="always"/>
    </style:style>
    <style:style style:name="TableCell6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972in" style:use-optimal-row-height="false" fo:keep-together="always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1972in" style:use-optimal-row-height="false" fo:keep-together="always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4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44" style:family="table-row">
      <style:table-row-properties style:min-row-height="0.1562in" style:use-optimal-row-height="false" fo:keep-together="always"/>
    </style:style>
    <style:style style:name="P6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4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4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1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52" style:family="table-row">
      <style:table-row-properties style:min-row-height="0.7125in" style:use-optimal-row-height="false" fo:keep-together="always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61" style:parent-style-name="內文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 fo:line-height="0.1388in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line-height="0.1388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Row675" style:family="table-row">
      <style:table-row-properties style:min-row-height="0.2881in" style:use-optimal-row-height="false" fo:keep-together="always"/>
    </style:style>
    <style:style style:name="P6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679" style:parent-style-name="預設段落字型" style:family="text">
      <style:text-properties fo:font-size="12pt" style:font-size-asian="12pt"/>
    </style:style>
    <style:style style:name="T680" style:parent-style-name="預設段落字型" style:family="text">
      <style:text-properties fo:font-size="11pt" style:font-size-asian="11pt"/>
    </style:style>
    <style:style style:name="P68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682" style:parent-style-name="預設段落字型" style:family="text">
      <style:text-properties fo:font-weight="bold" style:font-weight-asian="bold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687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9" style:family="table-row">
      <style:table-row-properties style:min-row-height="0.3173in" style:use-optimal-row-height="false" fo:keep-together="always"/>
    </style:style>
    <style:style style:name="P700" style:parent-style-name="內文" style:family="paragraph">
      <style:paragraph-properties style:snap-to-layout-grid="false"/>
      <style:text-properties style:font-name="標楷體" style:font-name-asian="標楷體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style:snap-to-layout-grid="false"/>
      <style:text-properties style:font-name="標楷體" style:font-name-asian="標楷體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7493in" style:use-optimal-row-height="false" fo:keep-together="always"/>
    </style:style>
    <style:style style:name="P70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1pt" style:font-size-asian="11pt"/>
    </style:style>
    <style:style style:name="P714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15" style:parent-style-name="預設段落字型" style:family="text">
      <style:text-properties fo:font-weight="bold" style:font-weight-asian="bold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26" style:family="table-row">
      <style:table-row-properties style:min-row-height="0.9069in" style:use-optimal-row-height="false" fo:keep-together="always"/>
    </style:style>
    <style:style style:name="P727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P732" style:parent-style-name="內文" style:family="paragraph">
      <style:paragraph-properties style:snap-to-layout-grid="false" style:line-height-at-least="0in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743" style:family="table-row">
      <style:table-row-properties style:min-row-height="0.5937in" style:use-optimal-row-height="false" fo:keep-together="always"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min-row-height="0.4791in" style:use-optimal-row-height="false" fo:keep-together="always"/>
    </style:style>
    <style:style style:name="TableCell7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771" style:family="table-row">
      <style:table-row-properties style:min-row-height="0.6631in" style:use-optimal-row-height="false" fo:keep-together="always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784" style:family="table-row">
      <style:table-row-properties style:min-row-height="0.6666in" style:use-optimal-row-height="false" fo:keep-together="always"/>
    </style:style>
    <style:style style:name="TableCell7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78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790" style:parent-style-name="內文" style:family="paragraph">
      <style:paragraph-properties style:snap-to-layout-grid="false" fo:text-align="justify" style:line-height-at-least="0.0833in"/>
    </style:style>
    <style:style style:name="T7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00" style:parent-style-name="內文" style:family="paragraph">
      <style:paragraph-properties fo:text-align="end"/>
      <style:text-properties style:font-name="標楷體" style:font-name-asian="標楷體"/>
    </style:style>
    <style:style style:name="P801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02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 style:letter-kerning="false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0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5" table:number-rows-spanned="2">
            <text:p text:style-name="P40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5">
            <text:p text:style-name="P53"><text:span text:style-name="T54">宅(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服務學校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處室</text:p>
          </table:table-cell>
          <table:covered-table-cell/>
          <table:table-cell table:style-name="TableCell62" table:number-columns-spanned="5">
            <text:p text:style-name="P63"><text:span text:style-name="T64"><text:s text:c="7"/></text:span><text:span text:style-name="T65">處/室</text:span><text:span text:style-name="T66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職務編號職系</text:p>
          </table:table-cell>
          <table:covered-table-cell/>
          <table:table-cell table:style-name="TableCell74" table:number-columns-spanned="9">
            <text:p text:style-name="P75">A <text:s text:c="10"/>（ <text:s text:c="11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3">
            <text:p text:style-name="P77">任現職日期及服務現況</text:p>
          </table:table-cell>
          <table:covered-table-cell/>
          <table:table-cell table:style-name="TableCell78" table:number-columns-spanned="7" table:number-rows-spanned="3">
            <text:p text:style-name="P79"><text:s text:c="3"/>年 <text:s text:c="2"/>月 <text:s text:c="2"/>日到職</text:p>
            <text:p text:style-name="P80"><text:span text:style-name="T81">(須實際服務滿兩年以上)</text:span></text:p>
            <text:p text:style-name="P82">任現職期間是否曾留職停薪</text:p>
            <text:p text:style-name="P83">□否</text:p>
            <text:p text:style-name="P84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教育局</text:p>
            <text:p text:style-name="P87"><text:span text:style-name="T88">複檢</text:span></text:p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現敘職等俸級</text:p>
          </table:table-cell>
          <table:covered-table-cell/>
          <table:table-cell table:style-name="TableCell92" table:number-columns-spanned="9" table:number-rows-spanned="2">
            <text:p text:style-name="P93">任第 <text:s text:c="2"/>職等本(年功)俸 <text:s text:c="2"/>級 <text:s text:c="2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評 分 項 目</text:p>
          </table:table-cell>
          <table:covered-table-cell/>
          <table:covered-table-cell/>
          <table:table-cell table:style-name="TableCell107" table:number-columns-spanned="13">
            <text:p text:style-name="P108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申請人</text:p>
            <text:p text:style-name="P111">自評</text:p>
          </table:table-cell>
          <table:covered-table-cell/>
          <table:covered-table-cell/>
          <table:table-cell table:style-name="TableCell112">
            <text:p text:style-name="P113">學校</text:p>
            <text:p text:style-name="P114">初核</text:p>
          </table:table-cell>
          <table:table-cell table:style-name="TableCell115">
            <text:p text:style-name="P116">教育局</text:p>
            <text:p text:style-name="P117">核定</text:p>
          </table:table-cell>
        </table:table-row>
        <table:table-row table:style-name="TableRow118">
          <table:table-cell table:style-name="TableCell119" table:number-columns-spanned="3" table:number-rows-spanned="6">
            <text:p text:style-name="P120">考　試</text:p>
            <text:p text:style-name="P121">（最高20分）</text:p>
          </table:table-cell>
          <table:covered-table-cell/>
          <table:covered-table-cell/>
          <table:table-cell table:style-name="TableCell122" table:number-columns-spanned="9">
            <text:p text:style-name="P123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20</text:span><text:span text:style-name="T127">分</text:span></text:p>
          </table:table-cell>
          <table:covered-table-cell/>
          <table:covered-table-cell/>
          <table:covered-table-cell/>
          <table:table-cell table:style-name="TableCell128" table:number-columns-spanned="3" table:number-rows-spanned="6">
            <text:p text:style-name="P129"/>
          </table:table-cell>
          <table:covered-table-cell/>
          <table:covered-table-cell/>
          <table:table-cell table:style-name="TableCell130" table:number-rows-spanned="6">
            <text:p text:style-name="P131"/>
          </table:table-cell>
          <table:table-cell table:style-name="TableCell132" table:number-rows-spanned="6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9">
            <text:p text:style-name="P137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18</text:span><text:span text:style-name="T141">分</text:span></text:p>
          </table:table-cell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9">
            <text:p text:style-name="P148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16</text:span><text:span text:style-name="T152">分</text:span></text:p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9">
            <text:p text:style-name="P159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<text:span text:style-name="T162">14</text:span><text:span text:style-name="T163">分</text:span>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9">
            <text:p text:style-name="P170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10</text:span><text:span text:style-name="T174">分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9">
            <text:p text:style-name="P181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8</text:span><text:span text:style-name="T185">分</text:span>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3" table:number-rows-spanned="4">
            <text:p text:style-name="P191">學　歷</text:p>
            <text:p text:style-name="P192">（最高15分）</text:p>
          </table:table-cell>
          <table:covered-table-cell/>
          <table:covered-table-cell/>
          <table:table-cell table:style-name="TableCell193" table:number-columns-spanned="9">
            <text:p text:style-name="P194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15</text:span><text:span text:style-name="T198">分</text:span></text:p>
          </table:table-cell>
          <table:covered-table-cell/>
          <table:covered-table-cell/>
          <table:covered-table-cell/>
          <table:table-cell table:style-name="TableCell199" table:number-columns-spanned="3" table:number-rows-spanned="4">
            <text:p text:style-name="P200"/>
          </table:table-cell>
          <table:covered-table-cell/>
          <table:covered-table-cell/>
          <table:table-cell table:style-name="TableCell201" table:number-rows-spanned="4">
            <text:p text:style-name="P202"/>
          </table:table-cell>
          <table:table-cell table:style-name="TableCell203" table:number-rows-spanned="4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9">
            <text:p text:style-name="P208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13</text:span><text:span text:style-name="T212">分</text:span>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9">
            <text:p text:style-name="P219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12</text:span><text:span text:style-name="T223">分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9">
            <text:p text:style-name="P230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10</text:span><text:span text:style-name="T234">分</text:span></text:p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rows-spanned="10">
            <text:p text:style-name="P240">年資、考績、獎懲及訓練進修以任現職及本校「同職務列等」之職務期間為限</text:p>
          </table:table-cell>
          <table:table-cell table:style-name="TableCell241" table:number-columns-spanned="2">
            <text:p text:style-name="P242">年　資<text:line-break/><text:span text:style-name="T243">（最高20分）</text:span></text:p>
          </table:table-cell>
          <table:covered-table-cell/>
          <table:table-cell table:style-name="TableCell244" table:number-columns-spanned="9">
            <text:p text:style-name="P245"><text:span text:style-name="T246">自</text:span><text:span text:style-name="T247"><text:s text:c="6"/></text:span><text:span text:style-name="T248">年</text:span><text:span text:style-name="T249"><text:s text:c="5"/></text:span><text:span text:style-name="T250">月</text:span><text:span text:style-name="T251"><text:s text:c="6"/></text:span><text:span text:style-name="T252">日起</text:span></text:p>
            <text:p text:style-name="P253"/>
            <text:p text:style-name="P254"><text:span text:style-name="T255">至</text:span><text:span text:style-name="T256"><text:s text:c="6"/></text:span><text:span text:style-name="T257">年</text:span><text:span text:style-name="T258"><text:s text:c="5"/></text:span><text:span text:style-name="T259">月</text:span><text:span text:style-name="T260"><text:s text:c="6"/></text:span><text:span text:style-name="T26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 table:number-rows-spanned="2">
            <text:p text:style-name="P273">考　績</text:p>
            <text:p text:style-name="P274">（最高20分）</text:p>
            <text:p text:style-name="P275"><text:span text:style-name="T276">最近5年</text:span></text:p>
          </table:table-cell>
          <table:covered-table-cell/>
          <table:table-cell table:style-name="TableCell277" table:number-columns-spanned="9">
            <text:p text:style-name="P278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 table:number-rows-spanned="2">
            <text:p text:style-name="P280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81" table:number-columns-spanned="3" table:number-rows-spanned="2">
            <text:p text:style-name="P282"/>
          </table:table-cell>
          <table:covered-table-cell/>
          <table:covered-table-cell/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9">
            <text:p text:style-name="P291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 table:number-rows-spanned="6">
            <text:p text:style-name="P299">獎　懲</text:p>
            <text:p text:style-name="P300">（最高10分）</text:p>
            <text:p text:style-name="P301"><text:span text:style-name="T302">最近5年內</text:span></text:p>
          </table:table-cell>
          <table:covered-table-cell/>
          <table:table-cell table:style-name="TableCell303" table:number-columns-spanned="4">
            <text:p text:style-name="P304">嘉獎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次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>1次加0.2分</text:p>
          </table:table-cell>
          <table:covered-table-cell/>
          <table:covered-table-cell/>
          <table:covered-table-cell/>
          <table:table-cell table:style-name="TableCell309" table:number-columns-spanned="3" table:number-rows-spanned="6">
            <text:p text:style-name="P310"/>
          </table:table-cell>
          <table:covered-table-cell/>
          <table:covered-table-cell/>
          <table:table-cell table:style-name="TableCell311" table:number-rows-spanned="6">
            <text:p text:style-name="P312"/>
          </table:table-cell>
          <table:table-cell table:style-name="TableCell313" table:number-rows-spanned="6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 table:number-columns-spanned="4">
            <text:p text:style-name="P319">記功</text:p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>次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1次加0.6分</text:p>
          </table: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記大功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次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1次加1.8分</text:p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申誡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次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1次扣0.2分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記過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次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1次扣0.6分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記大過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次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1次扣1.8分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訓練進修</text:p>
            <text:p text:style-name="P379">（最高10分）</text:p>
            <text:p text:style-name="P380"><text:span text:style-name="T381">最近5年內</text:span></text:p>
          </table:table-cell>
          <table:covered-table-cell/>
          <table:table-cell table:style-name="TableCell382" table:number-columns-spanned="9">
            <text:p text:style-name="P383">登錄於公務人員終身學習入口網站與職務相關之學習時數共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學習時數每滿30小時給0.5分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 table:number-rows-spanned="4">
            <text:p text:style-name="P394">英語能力</text:p>
            <text:p text:style-name="P395">（最高5分）</text:p>
          </table:table-cell>
          <table:covered-table-cell/>
          <table:covered-table-cell/>
          <table:table-cell table:style-name="TableCell396" table:number-columns-spanned="9" table:number-rows-spanned="4">
            <text:p text:style-name="P397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初級2分</text:p>
          </table:table-cell>
          <table:covered-table-cell/>
          <table:covered-table-cell/>
          <table:covered-table-cell/>
          <table:table-cell table:style-name="TableCell400" table:number-columns-spanned="3" table:number-rows-spanned="4">
            <text:p text:style-name="P401"/>
          </table:table-cell>
          <table:covered-table-cell/>
          <table:covered-table-cell/>
          <table:table-cell table:style-name="TableCell402" table:number-rows-spanned="4">
            <text:p text:style-name="P403"/>
          </table:table-cell>
          <table:table-cell table:style-name="TableCell404" table:number-rows-spanned="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中級3分</text:p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中高級4分</text:p>
          </table: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>高級以上5分</text:p>
          </table:table-cell>
          <table:covered-table-cell/>
          <table:covered-table-cell/>
          <table:covered-table-cell/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16">
            <text:p text:style-name="P432"><text:span text:style-name="T433">總 <text:s text:c="16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申請人</text:p>
          </table:table-cell>
          <table:table-cell table:style-name="TableCell443" table:number-columns-spanned="4">
            <text:p text:style-name="P444"><text:span text:style-name="T445">本人切結無公務人員陞遷法第十二條所列事項</text:span><text:span text:style-name="T446"><text:s text:c="6"/></text:span></text:p>
            <text:p text:style-name="P447"/>
            <text:p text:style-name="P448">(核章)</text:p>
          </table:table-cell>
          <table:covered-table-cell/>
          <table:covered-table-cell/>
          <table:covered-table-cell/>
          <table:table-cell table:style-name="TableCell449" table:number-rows-spanned="2">
            <text:p text:style-name="P450">人事主管</text:p>
          </table:table-cell>
          <table:table-cell table:style-name="TableCell451" table:number-columns-spanned="8" table:number-rows-spanned="2">
            <text:p text:style-name="P452">申請人目前未留職停薪或延長病假，其調任後遺缺，本校有下列需求：</text:p>
            <text:p text:style-name="P453">□調進者須為身心障礙人員</text:p>
            <text:p text:style-name="P454">□申請分發身心障礙考試及格人員</text:p>
            <text:p text:style-name="P455">□該幹事職缺本校將辦理內陞</text:p>
            <text:p text:style-name="P456"><text:span text:style-name="T457">□該幹事職缺應依法改列文教行政職系</text:span><text:span text:style-name="T458"><text:s text:c="23"/></text:span><text:span text:style-name="T459"><text:s text:c="29"/>(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rows-spanned="2">
            <text:p text:style-name="P461">校長</text:p>
          </table:table-cell>
          <table:table-cell table:style-name="TableCell462" table:number-columns-spanned="6" table:number-rows-spanned="2">
            <text:p text:style-name="P463"><text:span text:style-name="T464"><text:s/></text:span><text:span text:style-name="T465">(校長核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處室主管</text:span></text:p>
          </table:table-cell>
          <table:table-cell table:style-name="TableCell470" table:number-columns-spanned="4">
            <text:p text:style-name="P471"><text:span text:style-name="T472"><text:s text:c="7"/></text:span><text:span text:style-name="T473"><text:s/>(核章)</text:span></text:p>
          </table: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1">
            <text:p text:style-name="P480"><text:span text:style-name="T481">臺</text:span><text:span text:style-name="T482"><text:s/></text:span><text:span text:style-name="T483">南</text:span><text:span text:style-name="T484"><text:s/></text:span><text:span text:style-name="T485">市</text:span><text:span text:style-name="T486"><text:s/></text:span><text:span text:style-name="T487">政</text:span><text:span text:style-name="T488"><text:s/></text:span><text:span text:style-name="T489">府</text:span><text:span text:style-name="T490"><text:s/></text:span><text:span text:style-name="T491">教</text:span><text:span text:style-name="T492"><text:s/></text:span><text:span text:style-name="T493">育</text:span><text:span text:style-name="T494"><text:s/></text:span><text:span text:style-name="T495">局</text:span><text:span text:style-name="T496"><text:s/></text:span><text:span text:style-name="T497">人</text:span><text:span text:style-name="T498"><text:s/></text:span><text:span text:style-name="T499">事</text:span><text:span text:style-name="T500"><text:s/></text:span><text:span text:style-name="T501">室</text:span><text:span text:style-name="T502"><text:s/></text:span><text:span text:style-name="T503">審</text:span><text:span text:style-name="T504"><text:s/></text:span><text:span text:style-name="T50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承辦人</text:p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>股長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>專員</text:p>
          </table:table-cell>
          <table:table-cell table:style-name="TableCell517" table:number-columns-spanned="5">
            <text:p text:style-name="P518"/>
          </table:table-cell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主任</text:p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</table:table>
      <text:p text:style-name="P523"><text:span text:style-name="T524"><draw:frame draw:z-index="251658752" draw:id="id2" draw:style-name="a2" draw:name="Text Box 13" text:anchor-type="paragraph" svg:x="0in" svg:y="0.03403in" svg:width="0.975in" svg:height="0.325in" style:rel-width="scale" style:rel-height="scale"><draw:text-box><text:p text:style-name="P525">114.7修正</text:p></draw:text-box><svg:title/><svg:desc/></draw:frame></text:span><text:span text:style-name="T526">備註：本表</text:span><text:span text:style-name="T527">經校長核章視</text:span><text:span text:style-name="T528">同原職學校同意該員調任。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7">
            <text:soft-page-break/>
            <text:p text:style-name="P539"><text:span text:style-name="T540">臺南市政府所屬各級學校幹事</text:span><text:span text:style-name="T541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評 分 項 目</text:p>
          </table:table-cell>
          <table:covered-table-cell/>
          <table:table-cell table:style-name="TableCell545">
            <text:p text:style-name="P546">評 <text:s/>分 <text:s/>內 <text:s/>容</text:p>
          </table:table-cell>
          <table:table-cell table:style-name="TableCell547">
            <text:p text:style-name="P548">所需證件</text:p>
          </table:table-cell>
          <table:table-cell table:style-name="TableCell549">
            <text:p text:style-name="P550">繳交</text:p>
            <text:p text:style-name="P551">件數</text:p>
          </table:table-cell>
          <table:table-cell table:style-name="TableCell552">
            <text:p text:style-name="P553">教育局</text:p>
            <text:p text:style-name="P554"><text:span text:style-name="T555">複檢</text:span></text:p>
          </table:table-cell>
          <table:table-cell table:style-name="TableCell556">
            <text:p text:style-name="P557">備註</text:p>
          </table:table-cell>
        </table:table-row>
        <table:table-row table:style-name="TableRow558">
          <table:table-cell table:style-name="TableCell559" table:number-columns-spanned="2" table:number-rows-spanned="6">
            <text:p text:style-name="P560">考　試</text:p>
            <text:p text:style-name="P561">（最高20分）</text:p>
          </table:table-cell>
          <table:covered-table-cell/>
          <table:table-cell table:style-name="TableCell562">
            <text:p text:style-name="P563">高考、三等特考、乙等及相當考試及格</text:p>
          </table:table-cell>
          <table:table-cell table:style-name="TableCell564" table:number-rows-spanned="6">
            <text:p text:style-name="P565">考試或訓練及格證書</text:p>
          </table:table-cell>
          <table:table-cell table:style-name="TableCell566" table:number-rows-spanned="6">
            <text:p text:style-name="P567"/>
          </table:table-cell>
          <table:table-cell table:style-name="TableCell568" table:number-rows-spanned="6">
            <text:p text:style-name="P569"/>
          </table:table-cell>
          <table:table-cell table:style-name="TableCell570" table:number-rows-spanned="6">
            <text:p text:style-name="P571"><text:span text:style-name="T572">依所填列考試或訓練別，檢附證書</text:span></text:p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薦任升官等考試及格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>委任升薦任訓練合格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/>
          <table:table-cell table:style-name="TableCell591">
            <text:p text:style-name="P592">普考、四等特考、丙等或相當考試及格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初等考、五等特考、丁等或相當考試及格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/>
          <table:table-cell table:style-name="TableCell607">
            <text:p text:style-name="P608">雇員升委任升等考試及格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table-cell table:style-name="TableCell614" table:number-columns-spanned="2" table:number-rows-spanned="4">
            <text:p text:style-name="P615">學　歷</text:p>
            <text:p text:style-name="P616">（最高15分）</text:p>
          </table:table-cell>
          <table:covered-table-cell/>
          <table:table-cell table:style-name="TableCell617">
            <text:p text:style-name="P618">具碩士以上學位</text:p>
          </table:table-cell>
          <table:table-cell table:style-name="TableCell619" table:number-rows-spanned="4">
            <text:p text:style-name="P620">畢業證書</text:p>
          </table:table-cell>
          <table:table-cell table:style-name="TableCell621" table:number-rows-spanned="4">
            <text:p text:style-name="P622"/>
          </table:table-cell>
          <table:table-cell table:style-name="TableCell623" table:number-rows-spanned="4">
            <text:p text:style-name="P624"/>
          </table:table-cell>
          <table:table-cell table:style-name="TableCell625" table:number-rows-spanned="4">
            <text:p text:style-name="P626"><text:span text:style-name="T627">依所填列學歷檢附畢業證書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大學或獨立學院畢業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>專科學校畢業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/>
          <table:table-cell table:style-name="TableCell646">
            <text:p text:style-name="P647">高中（職）畢業</text:p>
          </table: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table-cell table:style-name="TableCell653" table:number-rows-spanned="5">
            <text:p text:style-name="P654">年資、考績、獎懲及訓練進修以任現職及本校「同職務列等」之職務期間為限</text:p>
          </table:table-cell>
          <table:table-cell table:style-name="TableCell655">
            <text:p text:style-name="P656"><text:span text:style-name="T657">年　資</text:span><text:span text:style-name="T658">（最高20分）</text:span></text:p>
          </table:table-cell>
          <table:table-cell table:style-name="TableCell659">
            <text:p text:style-name="P660">服務年資每滿1年核給2分；尾數滿半年以上以1年計，未滿半年核給1分</text:p>
            <text:p text:style-name="P661"><text:span text:style-name="T662">（年資中如有曾留職停薪請註明起迄日期）</text:span></text:p>
          </table:table-cell>
          <table:table-cell table:style-name="TableCell663">
            <text:p text:style-name="P664">服務證明書</text:p>
            <text:p text:style-name="P665"><text:span text:style-name="T666">(須含本機關歷任職務經歷資料)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<text:span text:style-name="T673">以現職及本校「同職務列等」職務期間為限，年資採計至</text:span><text:span text:style-name="T674">114年8月6日</text:span>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2">
            <text:p text:style-name="P678"><text:span text:style-name="T679">考　績</text:span><text:span text:style-name="T680">（最高20分）</text:span></text:p>
            <text:p text:style-name="P681"><text:span text:style-name="T682">最近5年</text:span></text:p>
          </table:table-cell>
          <table:table-cell table:style-name="TableCell683">
            <text:p text:style-name="P684">考列甲等</text:p>
          </table:table-cell>
          <table:table-cell table:style-name="TableCell685" table:number-rows-spanned="2">
            <text:p text:style-name="P686">109至113年</text:p>
            <text:p text:style-name="P687">考績通知書</text:p>
          </table:table-cell>
          <table:table-cell table:style-name="TableCell688" table:number-rows-spanned="2">
            <text:p text:style-name="P689"/>
          </table:table-cell>
          <table:table-cell table:style-name="TableCell690" table:number-rows-spanned="2">
            <text:p text:style-name="P691"/>
          </table:table-cell>
          <table:table-cell table:style-name="TableCell692" table:number-rows-spanned="4">
            <text:p text:style-name="P693"><text:span text:style-name="T694">以現職及本校「同職務列等」職務最近5年期間為限，考績採計 <text:s/></text:span><text:span text:style-name="T695">109年至113年</text:span><text:span text:style-name="T696">；獎懲及訓練進修採計</text:span><text:span text:style-name="T697">自109年8月7日至114年8月6日止</text:span><text:span text:style-name="T698">，獎懲以已核定發布者為限。</text:span>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考列乙等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獎　懲</text:span><text:span text:style-name="T713">（最高10分）</text:span></text:p>
            <text:p text:style-name="P714"><text:span text:style-name="T715">最近5年內</text:span></text:p>
          </table:table-cell>
          <table:table-cell table:style-name="TableCell716">
            <text:p text:style-name="P717">嘉獎、記功、記大功</text:p>
            <text:p text:style-name="P718">申誡、記過、記大過</text:p>
          </table:table-cell>
          <table:table-cell table:style-name="TableCell719">
            <text:p text:style-name="P720">獎懲令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訓練進修</text:span><text:span text:style-name="T731">（最高10分）</text:span></text:p>
            <text:p text:style-name="P732"><text:span text:style-name="T733">最近5年內</text:span></text:p>
          </table:table-cell>
          <table:table-cell table:style-name="TableCell734">
            <text:p text:style-name="P735">登錄於公務人員終身學習入口網站https://lifelonglearn.cpa.gov.tw與職務相關之學習時數(請依據年度填寫份數，1年度為1份)</text:p>
          </table:table-cell>
          <table:table-cell table:style-name="TableCell736">
            <text:p text:style-name="P737">公務人員終身學習入口網站學習紀錄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columns-spanned="2">
            <text:p text:style-name="P745">英語能力</text:p>
            <text:p text:style-name="P746">（最高5分）</text:p>
          </table:table-cell>
          <table:covered-table-cell/>
          <table:table-cell table:style-name="TableCell747">
            <text:p text:style-name="P748">依據臺南市政府所訂「公務人員英語檢測陞任評分計分標準對照表」給分，通過全民英檢（或相當英語能力）</text:p>
          </table:table-cell>
          <table:table-cell table:style-name="TableCell749">
            <text:p text:style-name="P750">合格證明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參加甄選作業</text:p>
            <text:p text:style-name="P760">資格具結書</text:p>
          </table:table-cell>
          <table:covered-table-cell/>
          <table:table-cell table:style-name="TableCell761">
            <text:p text:style-name="P762">申請人切結未違反公務人員任用、陞遷法相關規定及任用資格以銓敘部審定為準，不得異議。</text:p>
          </table:table-cell>
          <table:table-cell table:style-name="TableCell763">
            <text:p text:style-name="P764">具結書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身心障礙人員</text:p>
          </table:table-cell>
          <table:covered-table-cell/>
          <table:table-cell table:style-name="TableCell774">
            <text:p text:style-name="P775">在有效期間內</text:p>
          </table:table-cell>
          <table:table-cell table:style-name="TableCell776">
            <text:p text:style-name="P777">身心障礙手冊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非身心障礙人員或不調任須具身心障礙資格之職務者免附</text:p>
          </table:table-cell>
        </table:table-row>
        <table:table-row table:style-name="TableRow784">
          <table:table-cell table:style-name="TableCell785" table:number-columns-spanned="2">
            <text:p text:style-name="P786">其他</text:p>
          </table:table-cell>
          <table:covered-table-cell/>
          <table:table-cell table:style-name="TableCell787">
            <text:p text:style-name="P788">1.組長申請調任者請檢附自願降調同意書</text:p>
            <text:p text:style-name="P789">2.屬超額移撥調任現職者，請檢附現職派令</text:p>
            <text:p text:style-name="P790"><text:span text:style-name="T791">3.委託他人送件者，應檢附委託書，委託人請黏貼身份證明文件影本，受委託人請攜帶身分證明文件正本</text:span></text:p>
          </table:table-cell>
          <table:table-cell table:style-name="TableCell792">
            <text:p text:style-name="P793">自願降調同意書、現職派令、委託書<text:s/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第1階段</text:p>
      <text:p text:style-name="P801">申請人簽名：　　　　　　年　　月　　日</text:p>
      <text:p text:style-name="P802"><text:span text:style-name="T803">附註：1.以上全部證件應繳驗正本及以A4紙張影印依序裝訂成冊之影本1份，正本核對後發</text:span><text:span text:style-name="T804"><text:s/></text:span><text:span text:style-name="T805">還；影本不予退還，</text:span><text:span text:style-name="T806">未繳驗正本者，該項分數不予採計</text:span><text:span text:style-name="T807">。</text:span></text:p>
      <text:p text:style-name="P808"><text:span text:style-name="T809">2.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鄭沁玲</dc:creator>
    <meta:creation-date>2019-06-19T03:16:00Z</meta:creation-date>
    <dc:date>2025-07-28T09:18:00Z</dc:date>
    <meta:print-date>2019-01-10T07:26:00Z</meta:print-date>
    <meta:template xlink:href="Normal" xlink:type="simple"/>
    <meta:editing-cycles>25</meta:editing-cycles>
    <meta:editing-duration>PT2400S</meta:editing-duration>
    <meta:document-statistic meta:page-count="2" meta:paragraph-count="5" meta:word-count="386" meta:character-count="2586" meta:row-count="18" meta:non-whitespace-character-count="2205"/>
  </office:meta>
</office:document-meta>
</file>